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kategorije"/>(APP Help) Plate - kategorije<text:bookmark-end text:name="app_help_plate_-_kategorije"/></text:h>
      <text:p text:style-name="Text_20_body">
<text:span text:style-name="Strong_20_Emphasis">PLATE - KATEGORIJE (STEPENI STRUCNE SPREME)</text:span></text:p>
      <text:p text:style-name="Text_20_body">Po strucnoj spremi se zaposleni klasifikuju u vise kategorija. Svaka  
kategorija ima svoju minimalnu osnovicu za obracun koja se dalje      
koristi za obracun. U ovu tabelu se unose stepeni strucne spreme i    
ukoliko zelite automatsku stampu obrazaca (OD, OPJ), oznake moraju    
biti standardizovane i to: 01, 02, 03, 04, 05, 06, 07, 07-2 i 08. 01 i
02 se kasnije stavljaju u jednu kategoriju prilikom pravljenja        
obrazaca. Minimalne bruto osnovice mozete ucitati i iz sistemskog     
clipboarda komandom Alt-R, ukoliko imate najnoviji update programa.   
Ukoliko nije uneta ni jedna kategorija, program automatski ucitava sve
kategorije iz sistemskog clipboarda. Unos vrednosti bruto zarada se   
moze uneti direktno ili preko komande F2/F4.                          
Po najnovijim propisima, postoje posebne osnovice za zdravstveno i    
osiguranje od nezaposlenosti, a posebno za PIO.                       </text:p>
      <text:p text:style-name="Text_20_body">F2 - Nova kategorija                                                  </text:p>
      <text:p text:style-name="Text_20_body">F3 - Brisanje kategorije                                              </text:p>
      <text:p text:style-name="Text_20_body">F4 - Izmena kategorije                                                </text:p>
      <text:p text:style-name="Text_20_body">F5 - Stampanje proizvoljnog obracuna po izabranoj kategoriji.         </text:p>
      <text:p text:style-name="Text_20_body">ENTER - Pregled radnika u odredjenoj kategoriji.                       </text:p>
      <text:p text:style-name="Text_20_body">Alt-W - Snimanje svih kategorija u clipboard                          </text:p>
      <text:p text:style-name="Text_20_body">Alt-R - Ucitavanje kategorija iz clipboar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