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izvestaji"/>(APP Help) Plate - izvestaji<text:bookmark-end text:name="app_help_plate_-_izvestaji"/></text:h>
      <text:p text:style-name="Text_20_body">
<text:span text:style-name="Strong_20_Emphasis">PLATE - IZVESTAJI</text:span></text:p>
      <text:p text:style-name="Text_20_body">U okviru izvestaja za plate nalaze se zakonski obrasci neophodni za   
utvrdjivanje staza, itd.                                               </text:p>
      <text:p text:style-name="Text_20_body">PRIJAVA PODATA ZA STAZ (M4K) - Obrazac M4K koji objedinjuje neophodne 
podatke u propisanom formatu. Podaci u zaglavlju se preuzimaju iz     
zaglavlja firme koje se unosi prilikom kreiranja novog programa.      
Prilikom popunjavanja ovog obrasca, koristi se nekoliko pravila       
propisanih zakonom:                                                   </text:p>
      <text:p text:style-name="Text_20_body">- Kod odredjivanja meseci i dana staza koristi se SAMO podatak o       
pocetku i kraju radnog odnosa. Podaci iz kartona radnika pri tom ne   
igraju nikakvu ulogu. Pri tom se broje svi dani osim nedelja u zadatom
periodu. Zato je neophodno azurirati podatke o pocetku i kraju radnog 
odnosa.                                                               </text:p>
      <text:p text:style-name="Text_20_body">- Broj ostvarenih casova se odredjuje tako sto se zaista ostvareni     
casovi “normiraju” po casovima koje je moguce ostvariti. To se dobija 
kao proizvod ostvarenih radnih dana x 6.67. Od ovoga se oduzimaju     
casovi provedeni na bolovanju (sve vrste bolovanja) i dodaju se casovi
prekovremenog rada. U ove casove se uracunava i vreme na porodiljskom 
bolovanju. Posebno se evidentiraju casovi provedeni na bolovanju      
(kolona 7).                                                           </text:p>
      <text:p text:style-name="Text_20_body">- Kao zarada do 1.6.2001. uzima se neto zarada, pri cemu se obustave  
racunaju u taj iznos.                                                 </text:p>
      <text:p text:style-name="Text_20_body">- Od 1.6.2001. se uzima bruto zarada umanjena za poreze i doprinose.  
Ukoliko je isplacena bruto zarada manje od najnize propisane osnovice 
ili veca od najvise osnovice, uzima se propisana osnovica pomnozena sa
0.697.                                                                </text:p>
      <text:p text:style-name="Text_20_body">- Od neto zarade se proporcionalno oduzima deo zarade koji se odnosi  
na bolovanja, jer se takva zarada ne upisuje u M4 obrazac. Procenat se
odredjuje u odnosu na broj sati bolovanja/ukupan broj sati.            </text:p>
      <text:p text:style-name="Text_20_body">Podatak koji je upisan u M4 obrazac se moze proveriti u kartici       
radnika koja se dobija na Shift-F5, i u Specifikaciji za M4.          </text:p>
      <text:p text:style-name="Text_20_body">M4K U EKSTERNOM FORMATU - Podaci za M4 u formatu prilagodjenom za      
elektronski prenos u fond PIO                                         </text:p>
      <text:p text:style-name="Text_20_body">NOVI M-4k (HSF) - Novi M-4K obrazac koji se stampa koriscenjem        
HSFormulara.                                                          </text:p>
      <text:p text:style-name="Text_20_body">KARTICE SVIH RADNIKA - Za zadati period se stampaju kartice svih      
radnika                                                               </text:p>
      <text:p text:style-name="Text_20_body">REKAPITULACIJA ISPLATA - Za zadati period se daje spisak radnika sa   
podacima o isplatama. Pri tome se ispisuju posebno doprinosi na teret 
zaposlenog, doprinosi na teret poslodavca, porezi i neto isplata.     
Uzimaju se u obzir samo isplate zarada (A tip).                       </text:p>
      <text:p text:style-name="Text_20_body">POJEDINACNA PORESKA PRIJAVA - PPP obrazac koji se dobija na osnovu    
podataka iz kartica radnika. Za zadati period, uzimaju se svi podaci  
iz kartica radnika i na osnovu modela obracuna razvrstavaju se u tri  
klase: radnici u radnom odnosu (standardni obracun, porodiljsko,      
bolovanje preko 30 dana, naknada za prevoz, jubilarne nagrade),       
radnici van radnog odnosa (autorski honorari, ugovori o delu, upravni 
odbori, povremeni i privremeni poslovi) i pravna lica (nije           
predvidjeno). Dobijena tabela se moze menjati ukoliko neki model nije  
dobro obracunat. Komandama F2 i F3 se mogu dodavati i brisati podaci, 
a F5 je stampanje obrasca PPP. VAZNO: Za datum se uzima datum ISPLATE 
zarade! Kod isplata za bolovanja veca od 30 dana, porodiljska         
bolovanja, isplate invalidima se ne uzimaju doprinosi. Komandom       
Ctrl-F5 se generisu datoteke Deo2.Txt i Deo3.Txt koje cine elektronsku
formu obrasca. Alt-F5 je kontrolna stampa koja daje zbirove podataka  
po grupama. Ukoliko se unose rucno podaci, pritiskom na Enter se moze 
poceti unos novog podatka, a komande ”+” i ”-” omogucavaju da se na   
postojece podatke dodaju odnosno smanje vrednosti. Uzimaju se u obzir 
sve isplate (svi modeli)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