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isplatne_liste"/>(APP Help) PLATE - Isplatne liste<text:bookmark-end text:name="app_help_plate_-_isplatne_liste"/></text:h>
      <text:p text:style-name="Text_20_body">
<text:span text:style-name="Strong_20_Emphasis">PLATE - ISPLATNE LISTE</text:span></text:p>
      <text:p text:style-name="Text_20_body">STAMPANJE OBRACUNA - Za svakog radnika se daje isplatna lista sa svim 
elementima obracuna.                                                  </text:p>
      <text:p text:style-name="Text_20_body">STAMPANJE OBRACUNA (2) - Isplatna lista koja se daje za isplate u vise
delova.                                                               </text:p>
      <text:p text:style-name="Text_20_body">OBRACUN PO RJ - Isplatni listici razdvojeni po radnim jedinicama      </text:p>
      <text:p text:style-name="Text_20_body">POREZI I DOPRINOSI PO OPSTINAMA - Rekapitulacija svih poreza i        
doprinosa, pri cemu se ZAP, PIO, PZAP i PPIO razvrstavaju po opstini  
rada, a POR, FOND, ZO i PZO razvrstavaju po opstini stanovanja.       </text:p>
      <text:p text:style-name="Text_20_body">REKAPITULACIJA SA POREZIMA I DOPRINOSIMA - Dobija se lista radnika a  
za svakog se daje bruto plata, porezi i doprinosi, neto, obustave i   
iznos za isplatu.                                                     </text:p>
      <text:p text:style-name="Text_20_body">POREZI I DOPRINOSI PO RJ - Rekapitulacija poreza i doprinosa po svakoj
radnoj jedinici.                                                      </text:p>
      <text:p text:style-name="Text_20_body">PROSECNA ZARADA ZA TRI MESECA - Ovaj izvestaj omogucava kontrolu      
obracuna tromesecnog proseka zarada tako sto za zadati datum uzima    
zarade za zadnja tri meseca i njihov prosek. Na izvestaju se prikazuju
svi radnici koji su ukljuceni u tekuci obracun zarada. Posebna        
sistemska opcija omogucuje da se iz tog proseka iskljuci “bruto       
dodatak”.                                                             </text:p>
      <text:p text:style-name="Text_20_body">UKUPNA SATNICA - Daje se ukupna cena sata po svakom zaposlenom u      
obracunu.                                                             </text:p>
      <text:p text:style-name="Text_20_body">DETALJNA REKAPITULACIJA - Ovaj izvestaj daje rekapitulaciju obracuna  
po radnicima, pri cemu se mogu birati elementi koji ce biti prikazani,
format brojeva. Moze se birati prikaz svih radnika, onih sa osnovicom 
ispod minimalne, ili iznad maksimalne.                                </text:p>
      <text:p text:style-name="Text_20_body">REKAPITULACIJA SA AKONTACIJOM - Za izabrani obracun se daje           
rekapitulacija sa akontacijo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