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reske_tarife"/>(APP Help) Poreske tarife<text:bookmark-end text:name="app_help_poreske_tarife"/></text:h>
      <text:p text:style-name="Text_20_body">
<text:span text:style-name="Strong_20_Emphasis">PORESKE TARIFE</text:span></text:p>
      <text:p text:style-name="Text_20_body">Pomocu poreskih tarifa mozete uvesti skracenice za pojedine grupe     
poreza. Kasnije se umesto zadavanja grupe poreza moze zadati samo     
skracenica tarife. Time skracujete vreme potrebno za zadavanje poreza 
na raznim mestima u programu. Za zadavanje tarifa mogu se koristiti   
sledece komande:                                                      </text:p>
      <text:p text:style-name="Text_20_body"><text:span text:style-name="Strong_20_Emphasis">F2</text:span> - Dodavanje nove tarife.                                        </text:p>
      <text:p text:style-name="Text_20_body"><text:span text:style-name="Strong_20_Emphasis">F3</text:span> - Brisanje tarife.                                              </text:p>
      <text:p text:style-name="Text_20_body"><text:span text:style-name="Strong_20_Emphasis">F4</text:span> - Izmena tarif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