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regioni"/>(APP Help) Regioni<text:bookmark-end text:name="app_help_regioni"/></text:h>
      <text:p text:style-name="Text_20_body">
<text:span text:style-name="Strong_20_Emphasis">REGIONI</text:span></text:p>
      <text:p text:style-name="Text_20_body">Svi partneri se po potrebi mogu podeliti na vise interesnih regiona   
(to ne moraju biti pravi regioni, vec bilo koji interesni skup        
kupaca). Kasnije se moze pratiti prodaja po regionima. Svaki region se
dalje slicno moze deliti na podregione i tako do zeljenog nivoa       
(opstina, mesna zajednica, …).                                      </text:p>
      <text:p text:style-name="Text_20_body">Enter - Pregled podregiona. Isti efekat imaju komande Space, Right.   </text:p>
      <text:p text:style-name="Text_20_body">Left - Vracanje na prethodni nivo.                                    </text:p>
      <text:p text:style-name="Text_20_body">F2 - Upis novog regiona. Za svaki region se osim naziva zadaje i broj 
stanovnika i indeks koje se kasnije koriste kod analize prodaje.      
Opciono se moze zadati i komercijalista koji je zaduzen za taj region.</text:p>
      <text:p text:style-name="Text_20_body">F3 - Brisanje regiona                                                 </text:p>
      <text:p text:style-name="Text_20_body">F4 - Izmena podataka za region.                                       </text:p>
      <text:p text:style-name="Text_20_body">F5 - Stampanje tekuceg spiska svih regiona                            </text:p>
      <text:p text:style-name="Text_20_body">Shift-F5 - Stampanje svih regiona sa podregionima                     </text:p>
      <text:p text:style-name="Text_20_body">F6 - Pomeranje tekueceg regiona u cliboard - originalni podataka se   
brise.                                                                </text:p>
      <text:p text:style-name="Text_20_body">Shift-F6 - Vracanje podatka iz clipboarda. Na ovaj nacin se podregioni
mogu pomerati iz jednog u drugi region.                               </text:p>
      <text:p text:style-name="Text_20_body">F10 - Razni izvestaji o poslovanju po regionima:                      </text:p>
      <text:p text:style-name="Text_20_body">- Stampanje adresara firmi iz tekuceg regiona.                        </text:p>
      <text:p text:style-name="Text_20_body">- Zbirni izvestaj o prodaji po mesecima po regionima. Moze se zadati  
sirina svake kolone, kao i prikazivanje u hiljadama i slicno.         </text:p>
      <text:p text:style-name="Text_20_body">- Izvestaj o prometu po izabranom regionu. Za svaki region se daje    
spisak firmi sa svim fakturama koje su napravljene u zadatom periodu i
ukupne uplate po fakturama, u dinarima i u referentnoj valuti.        </text:p>
      <text:p text:style-name="Text_20_body">- Nenaplacena potrazivanja. Za svakog partnera se daje spisak faktura 
koje su dospele za naplatu, naplacen iznos i dug po svakoj fakturi.   </text:p>
      <text:p text:style-name="Text_20_body">- Prodati artikli. Daje se spisak artikala prodatih u zadatom periodu,
sa dinarskim i deviznim iznosom. Ukoliko se ukljuci opcija “SAMO      
NAPLACENO”, u izvestaj ulaze samo fakture koje su u potpunosti        
placene.                                                              </text:p>
      <text:p text:style-name="Text_20_body">- Zbirni izvestaj o prodaji po komercijalistima u regionu. Za svakog  
komercijalistu se daje izvestaj o fakturisanoj i nalacenoj robi, kao i
o odobrenom popustu.                                                  </text:p>
      <text:p text:style-name="Text_20_body">- Zbirni izvestaj o nenaplacenim potrazivanjima po svim regionima.    </text:p>
      <text:p text:style-name="Text_20_body">- Saldo kartica po firmama iz izabranog regiona.                      </text:p>
      <text:p text:style-name="Text_20_body">- Dnevnik knjizenja za odredjeni region.                               </text:p>
      <text:p text:style-name="Text_20_body">- Pregled potrazivanja za izabrani reg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