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ostala_knjizenja"/>(APP Help) Ostala knjizenja<text:bookmark-end text:name="app_help_ostala_knjizenja"/></text:h>
      <text:p text:style-name="Text_20_body">
<text:span text:style-name="Strong_20_Emphasis">OSTALA KNJIZENJA</text:span></text:p>
      <text:p text:style-name="Text_20_body">Ova opcija je predvidjena za unos raznih stavki u operativnu evidenciju
partnera. Mada se moze koristiti za razne namene, prvenstveno je      
namenjena knjizenju dokumenata koji nisu predvidjeni za unos u         
operativnoj evidenciji. Na primer, devizni izvodi, pocetna stanja, kao
i sva ostala rucna knjizenja. Sve stavke koje se unesu u ove naloge   
automatski se upisuju u operativnu analitiku. Pre unosa naloga        
neophodno je uneti podatke o registatorima:                           </text:p>
      <text:p text:style-name="Text_20_body">F2 - Kreiranje novog registratora naloga. Ukoliko se u registratoru   
knjize devizna knjizenja, treba ukljuciti opciju “devizno”.           </text:p>
      <text:p text:style-name="Text_20_body">F3 - Brisanje registratora naloga                                     </text:p>
      <text:p text:style-name="Text_20_body">F4 - Izmena registratora                                              </text:p>
      <text:p text:style-name="Text_20_body">Alt-Up - Pomeranje registratora na gore                               </text:p>
      <text:p text:style-name="Text_20_body">Alt-Down - Pomeranje registratora na dole                             </text:p>
      <text:p text:style-name="Text_20_body">Enter - Pregled naloga u registratoru                                 </text:p>
      <text:p text:style-name="Text_20_body">Ispred svakog naloga u tabeli stoji oznaka koja je prazna ako nalog   
nije proknjizen u glavnoj knjizi, a ako jeste onda stoji slovo “K”.   
Prilikom pregleda naloga u registratoru, mogu se koristiti sledece    
opcije:                                                               </text:p>
      <text:p text:style-name="Text_20_body">F2 - Kreiranje novog naloga. Za svaki nalog se unosi broj i datum     
naloga, devizni faktor (za devizne izvode), stavke i napomenu. U      
stavkama se redom unose stavke naloga komandom F2 ili Space. Stavke se
mogu brisati sa F3, a menjati komandom F4. Komandom F6 se moze        
kopirati postojeca stavka. Za svaku stavku se unosi partner, dokument 
(moguc je izbor stavke za zatvaranje), duguje, potrazuje, kao i       
opcioni konto za knjizenje. Komandom Ctrl-F6 mogu se ucitavati stavke 
iz eksterne datoteke sledece strukture:                               </text:p>
      <text:p text:style-name="Text_20_body">&lt;racun&gt; &lt;duguje&gt; &lt;potrazuje&gt; &lt;status&gt;                                 
…</text:p>
      <text:p text:style-name="Text_20_body">Na primer:                                                            </text:p>
      <text:p text:style-name="Text_20_body">245-12345-89  100.00     22000.50 K                                   
123-444555667-11 200.00       3000.00 D                               </text:p>
      <text:p text:style-name="Text_20_body">Status je opcioni, tj. ne mora se upisivati i tada se uzima status    
oznacen na partneru. Komanda F7 sluzi za trazenje stavke po nazivu    
partnera, po broju dokumenta ili po iznosu. Sh-F7 trazi sledece       
pojavljivanje zadatog stringa. Alt-P sluzi za oznacavanje svih stavki 
kao pocetnog stanja.                                                  </text:p>
      <text:p text:style-name="Text_20_body">F3 - Brisanje naloga                                                  </text:p>
      <text:p text:style-name="Text_20_body">F4 - Izmena naloga                                                    </text:p>
      <text:p text:style-name="Text_20_body">F5 - Stampanje naloga                                                 </text:p>
      <text:p text:style-name="Text_20_body">Shift-F5 - Stampanje naloga sa siframa partnera                       </text:p>
      <text:p text:style-name="Text_20_body">Alt-F5 - Stampanje rekapitulacije naloga u odredjenom periodu          </text:p>
      <text:p text:style-name="Text_20_body">Enter - Ulazak u stavke naloga.                                       </text:p>
      <text:p text:style-name="Text_20_body">Alt-W - Snimanje naloga u clipboard                                   </text:p>
      <text:p text:style-name="Text_20_body">Alt-R - Ucitavanje naloga iz clipboarda                               </text:p>
      <text:p text:style-name="Text_20_body">Alt-F - Konverzija dokumenta po deviznom faktor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