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peracije_sa_karticama"/>(APP Help) Operacije sa karticama<text:bookmark-end text:name="app_help_operacije_sa_karticama"/></text:h>
      <text:p text:style-name="Text_20_body">
<text:span text:style-name="Strong_20_Emphasis">OPERACIJE SA KARTICAMA</text:span></text:p>
      <text:p text:style-name="Text_20_body"><text:span text:style-name="Strong_20_Emphasis">ZATVARANJE KARTICA</text:span> - Ova opcija resetuje sve analiticke kartice i  
svaku ponovo zatvara po zadatom algoritmu. Moze se birati tip partnera
za koje se zatvaraju kartice.                                         </text:p>
      <text:p text:style-name="Text_20_body"><text:span text:style-name="Strong_20_Emphasis">KOPIRANJE PRESEKA U CLIPBOARD</text:span> - Ova operacija radi isto sto i      
presek kartica, ali za razliku od nje NE brise postojece kartice, vec 
samo saldo ili otvorene stavke upisuje u clipboard, odakle se moze    
ucitati u proizvoljan program.                                        </text:p>
      <text:p text:style-name="Text_20_body"><text:span text:style-name="Strong_20_Emphasis">UCITAVANJE PODATAKA IZ CLIPBOARDA</text:span> - Ovom operacijom se podaci o    
preseku iz clipboarda kopiraju u tekuce podatke. Bira se registrator  
raznih knjizenja u koji se smestaju podaci i metod selekcije partnera:
po sifri ili po ID broju.                                             </text:p>
      <text:p text:style-name="Text_20_body"><text:span text:style-name="Strong_20_Emphasis">PREKNJIZAVANJE PARTNERA U OBJEKAT</text:span> - Ova opcija sluzi da se         
dokumenta koja su greskom proknjizena na pojedinacnog kupca preknjize 
na objekat od nekog drugog kupca. Preknjizavaju se fakture,           
otpremnice, knjizenja u karticama i u glavnoj knjizi. NAPOMENA: posle 
knjizenja kartice oba partnera NECE biti automatski zatvorene, pa ih  
je neophodno zatvoriti!                                               </text:p>
      <text:p text:style-name="Text_20_body"><text:span text:style-name="Strong_20_Emphasis">PREKNJIZAVANJE OBJEKTA U OBJEKAT</text:span> - Ova opcija sluzi da se dokumenta
koja su greskom proknjizena na objekte nekog kupca preknjize na       
objekat od nekog drugog kupca. Preknjizavaju se fakture, otpremnice,  
knjizenja u karticama i u glavnoj knjizi. U karticama ce biti         
preknjizene samo zaduzenja po fakturama, ne i uplate! NAPOMENA: posle 
knjizenja kartice oba partnera NECE biti automatski zatvorene, pa ih  
je neophodno zatvoriti!                                               </text:p>
      <text:p text:style-name="Text_20_body"><text:span text:style-name="Strong_20_Emphasis">PRESEK KARTICA</text:span> - Ova opcija se koristi za godisnji presek          
analitickih kartica kupaca i dobavljaca. Postoji nekoliko metoda      
prenosa dugovanja/potrazivanja u novu godinu. Najjednostavniji je     
prenos salda: za svakog partnera se, u zadatom periodu racuna ukupan  
promet i saldo se upisuje kao pocetno stanje za prvi dan narednog     
perioda. Drugi metod obezbedjuje da se umesto salda upise i promet, a  
razlika daje saldo. Treci nacin je da se prenesu sve otvorene stavke: 
svaka od njih prenosi  samo iznos koji je “otvoren”, uz napomenu koji 
je pun iznos. Za koriscenje ove metode krajnje je preporucljivo       
prethodno uraditi povezivanje svih otvorenih stavki.                  </text:p>
      <text:p text:style-name="Text_20_body">OPREZ: ova operacija je krajnje opasna jer brise podatke iz           
analitickih kartica!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