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lista_suspendovanih_kupaca"/>(APP Help) Lista suspendovanih kupaca<text:bookmark-end text:name="app_help_lista_suspendovanih_kupaca"/></text:h>
      <text:p text:style-name="Text_20_body">
Stampa se lista suspendovanih kupaca sa osnovnim podacim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