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ntakti_sa_partnerom"/>(APP Help) Kontakti sa partnerom<text:bookmark-end text:name="app_help_kontakti_sa_partnerom"/></text:h>
      <text:p text:style-name="Text_20_body">
<text:span text:style-name="Strong_20_Emphasis">KONTAKTI SA PARTNEROM</text:span></text:p>
      <text:p text:style-name="Text_20_body">Ova opcija omogucava evidenciju i kasniju analizu kontakata sa        
poslovnim partnerom. Koriste se sledece komande:                      </text:p>
      <text:p text:style-name="Text_20_body">F2 - Upis nove aktivnosti u dnevnik                                   </text:p>
      <text:p text:style-name="Text_20_body">F3 - Brisanje aktivnosti                                              </text:p>
      <text:p text:style-name="Text_20_body">F4 - Izmena aktivnosti                                                </text:p>
      <text:p text:style-name="Text_20_body">F7 - Trazenje podatka u dnevniku                                      </text:p>
      <text:p text:style-name="Text_20_body">Shift-F7 - Trazenje sledeceg pojavljivanja stringa u dnevniku         </text:p>
      <text:p text:style-name="Text_20_body">F8 - Ukljucenje/iskljucenje alarma. Alarm se moze ukljuciti samo ako  
je zadat datum alarma.                                                </text:p>
      <text:p text:style-name="Text_20_body">Ctrl-F8 - Pregled svih aktivnih alarma. Ovaj prozor se automatski     
dobija na pocetku rada ako korisnik ima aktivne alarme za tekuci      
datu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