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vera_magacinskih_naloga"/>(APP Help) Overa magacinskih naloga<text:bookmark-end text:name="app_help_overa_magacinskih_naloga"/></text:h>
      <text:p text:style-name="Text_20_body">
<text:span text:style-name="Strong_20_Emphasis">OVERA MAGACINSKIH NALOGA</text:span></text:p>
      <text:p text:style-name="Text_20_body">Ovaj modul sluzi za automatizaciju magacinskog poslovanja. Prvo treba 
podesiti na izlaznim fakturama (ili otpremnicama) i internim nalozima 
odlozenu realizaciju naloga. Takodje treba ukljuciti automatsko        
stampanje otpremnica/int.naloga prilikom kreiranja. Ovo se radi u     
opciji:                                                               
Sistemske opcije/Podesavanje programa/Interni nalozi/STAMPANJE NALOGA 
PRILIKOM KREIRANJA, odnosno Otpremnice/STAMPANJE OTPREMNICE PRILIKOM  
KREIRANJA.                                                            </text:p>
      <text:p text:style-name="Text_20_body">Na taj nacin ce se svaka nova otpremnica/interni nalog automatski     
stampati prilikom kreiranja, a magacioneri na osnovu tih dokumenata   
mogu da odvoje trazene artikle. Obicno se ova dokumenta podesavaju    
tako da stavke budu sortirane po lokaciji u magacinu.                 </text:p>
      <text:p text:style-name="Text_20_body">Magacioner posle odvajanja treba da potvrdi izlaz dokumenta, sto se   
obavlja ili ukucavanjem ID broja otpremnice/int.naloga ili citanjem ID
broja preko bar-koda. Za interne naloge bar-kod pocinje slovom “I”.   
Posle overe naloga dokument se pojavljuje u tabeli realizovanih       
dokumenata, sa podacima o korisniku i vremenu realizacije. Pritiskom  
na Enter mogu se dobiti stavke na originalnom dokumentu.              </text:p>
      <text:p text:style-name="Text_20_body">Ukoliko se podesi u sis.opcijama moguce je automatski stampati        
dokumenta odmah posle realizaci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