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ntakti"/>(APP Help) Kontakti<text:bookmark-end text:name="app_help_kontakti"/></text:h>
      <text:p text:style-name="Text_20_body">
<text:span text:style-name="Strong_20_Emphasis">EVIDENCIJA KONTAKTA</text:span></text:p>
      <text:p text:style-name="Text_20_body">Ova opcija se koristi za evidenciju kontakta po svakom partneru. Za   
svaki kontakt se moze vezivati vise podataka. Ukoliko ste u prvoj     
koloni, kucanje dela kontakta pozicionira kursor na taj kontakt. Na   
ostalim poljima kucanje direktno menja podatak. Sve izmene se         
automatski snimaju u bazu, nema posebne komande za snimanje.          </text:p>
      <text:p text:style-name="Text_20_body">Koriste se sledece komande:                                           </text:p>
      <text:p text:style-name="Text_20_body">F2 - Kreiranje novog kontakta. Upisuju se nova polja za sve podatke   
koji su definisani kao inicijalni (komanda F9).                       </text:p>
      <text:p text:style-name="Text_20_body">F3 - Brisanje podatka za kontakt                                      </text:p>
      <text:p text:style-name="Text_20_body">F9 - Definisanje podataka i odgovarajucih tipova.                     </text:p>
      <text:p text:style-name="Text_20_body">SPACE - otvaranje novog podatka na tekucem mestu.                     </text:p>
      <text:p text:style-name="Text_20_body">+/- - Pomeranje tekuceg kontakta gore ili dole.                       </text:p>
      <text:p text:style-name="Text_20_body">Alt-+/- - Pomeranje tekuceg polja gore ili dol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