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rtice_partnera_-_zatvaranje"/>(APP Help) Kartice partnera - zatvaranje<text:bookmark-end text:name="app_help_kartice_partnera_-_zatvaranje"/></text:h>
      <text:p text:style-name="Text_20_body">
<text:span text:style-name="Strong_20_Emphasis">KARTICE PARTNERA - ZATVARANJE</text:span></text:p>
      <text:p text:style-name="Text_20_body">Svaki partner moze da ima jednu ili vise finansijskih kartica koje se 
zatvaraju po posebnim pravilima. Sve stavke koje su u kartici oznacene
oznakom “*” su otvorene, a one bez oznake “*” su zatvorene. Uvek kada 
sa upisuje nova stavka u karticu ili se neka postojeca brise ili      
menja, poziva se procedura koja zatvara karticu partnera. Ta procedura
po definisanim pravilima pokusava da novu stavku zatvori sa nekom     
postojecom. To se desava kad se kreira nova faktura, evidentira stavka
izvoda, itd. Evo kako radi procedura za zatvaranje stavki:            </text:p>
      <text:p text:style-name="Text_20_body">1. Proveri se da li je partner ima ukljucenu opciju za blokiranje     
zatvaranja stavki (Alt-Z). AKo je ova opcija ukljucena, zatvaranje se 
prekida - sve stavke ostaju otvorene.                                 </text:p>
      <text:p text:style-name="Text_20_body">2. Sve otvorene stavke se sortiraju po datumu valute (NE po datumu    
dokumenta).                                                           </text:p>
      <text:p text:style-name="Text_20_body">3. Ako je ukljucena opcija “zatvaranje po iznosima”, prvo se zatvaraju
stavke koje imaju iste iznose. Na primer, postoji faktura od 100 din i
uplata od 100 din, one se odmah zatvaraju. Pri tom nije bitan broj    
dokumenta. Ova opcija se koristi samo izuzetno i u principu nije      
preporucljivo njeno koriscenje.                                       </text:p>
      <text:p text:style-name="Text_20_body">4. Zatvaraju se sve stavke koje imaju identican broj dokumenta. Na    
primer, ako postoji faktura if-100 i uplata koja u broju dokumenta    
takodje sadrzi oznaku if-100, te dve stavke se zatvaraju. Ako nisu u   
pitanju isti iznosi (na primer, faktura je veca od uplate), zatvara se
samo manji iznos.                                                     </text:p>
      <text:p text:style-name="Text_20_body">5. Zatvaraju se sve preostale stavke, bez obzira na poziv na broj. Pri
tom se stavke uzimaju redom po datumu valute.                         </text:p>
      <text:p text:style-name="Text_20_body">Podrazumevana vrednost parametara je da se rade procedure 1, 2, 4, 5 i
to bas tim redosledom. Kao sto je receno, zatvaranje se obavlja uvek  
kada se nesto menja na kartici (nova faktura, uplata, …). Komandom  
Shift-F8 se resetuje citava kartica - otvaraju se sve stavke i ponovo 
se zatvara citava kartica. Program ima automatski sistem da uvek kada 
se pristupa kartici proveri da li je kartica dobro zatvorena. Ukoliko 
nije, kartica se resetuje i ponovo se zatvara.                        </text:p>
      <text:p text:style-name="Text_20_body">Do problema moze doci ukoliko iz bilo kog razloga dodje do prekida u   
zatvaranju i tako ostanu stavke koje “vise”. Tada treba resetovati    
citavu karticu. Treba napomenuti da test baze automatski zatvara sve  
kartice kod kojih primeti bilo kakvu nepravilno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