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mate_-_metodi_obracuna"/>(APP Help) Kamate - metodi obracuna<text:bookmark-end text:name="app_help_kamate_-_metodi_obracuna"/></text:h>
      <text:p text:style-name="Text_20_body">
<text:span text:style-name="Strong_20_Emphasis">METODI OBRACUNA KAMATE</text:span></text:p>
      <text:p text:style-name="Text_20_body">Od 01.01.1988. je kao zakonska obaveza uveden obracun kamata po       
konformnoj metodi za sve obaveze i potrazivanja. Ovaj metod           
podrazumeva da se kamata izracunata za jedan period dodaje glavnici i 
to postaje osnovica za obracun kamate za naredni period. Posto je ovo 
deo metoda, to se NE smatra racunanjem “kamate na kamatu” (PS 15/2008,
s. 124). Na primer, ako je kamata za glavnicu od 100 din na mesecnom  
nivou 2 procenta, onda se kamata za tri meseca racuna kao:            </text:p>
      <text:p text:style-name="Text_20_body">1. 100    + 2.00 = 102                                                
2. 102    + 2.04 = 104.04                                             
3. 104.04 + 2.08 = 106.12                                             </text:p>
      <text:p text:style-name="Text_20_body">Kamata se racuna od dana kad je obaveza trebalo da bude ispunjena do  
dana kad je ispunjena, ne ukljucujusi taj zadnji dan. Recimo, ako je  
valuta fakture bila 01.01. a placena je 10.01. kamata se racuna za 9  
dana. Ako obaveza placanja pada u neradni dan, uzima se prvi radni    
d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