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amate"/>(APP Help) Kamate<text:bookmark-end text:name="app_help_kamate"/></text:h>
      <text:p text:style-name="Text_20_body">
<text:span text:style-name="Strong_20_Emphasis">KAMATE</text:span></text:p>
      <text:p text:style-name="Text_20_body">Ova opcija se koristi za obracun kamata. Moguce je definisati         
neogranicen broj modela obracuna kamata, pri cemu se za svaki obracun 
vezuje jedan odel pri cemu se koriste koeficijenti iz tog modela. Vise
o obracunu mozete videti u posebnoj temi. Obracun kamata ima       
sledece celine:                                                       </text:p>
      <text:p text:style-name="Text_20_body"><text:span text:style-name="Strong_20_Emphasis">OBRACUN KAMATE</text:span></text:p>
      <text:p text:style-name="Text_20_body">Ovde se kreiraju i cuvaju obracuni kamata. Svaki obracun je vezan za  
odgovarajucu firmu i koristi jedan model obracuna. Koriste se sledece 
komande:                                                              </text:p>
      <text:p text:style-name="Text_20_body">F2 - Kreiranje novog obracuna. Prvo se zadaju broj obracuna (nudi se  
prvi sledeci broj), datum do koga se obracunava kamata, partner za    
koga se obracun radi, model iz koga se koriste koeficijenti, stavke   
obracuna i napomena. U stavkama se obicno unosi pocetno dugovanje     
(datum, opis i iznos), ali je moguce uneti i eventualne izmene        
pocetnog duga (na primer, duznik je izmirio deo duga). Pri unosu      
stavki postoje komande za unos (F2), brisanje (F3) i izmenu (F4)      
stavki. Komanda Alt-F4 sluzi za uvecanje (ili umanjenje) datuma       
prometa stavke. Komandom F5 se moze dobiti obracun kamate i pre       
zavrsetka unosa. Ukoliko je potrebno prepisati podatke iz analiticke  
kartice partnera, koristi se komanda F9 koja omogucava pregled kartice
i kopiranje pojedinih stavki. Pri obracunu se moze ukljuciti ili      
iskljuciti opcija za obracun negativne kamate: ako je partner u jednom
periodu bio u minusnom saldu, postavlja se pitanje da li treba        
umanjiti ukupan iznos kamate za kamatu obracunatu za taj period. Ako  
se ukljuci opcija “knjizenje”, kamata se knjizi u karticu partnera.   </text:p>
      <text:p text:style-name="Text_20_body">Ctrl-F2 - Automatsko kreiranje obracuna. Za zadati vremenski interval,
program uzima sve uplate u tom periodu i gleda koje su fakture        
zatvorene. Ako je tom uplatom faktura placena u potpunosti, proverava 
se da li je bilo kasnjenja. Ako je bilo, kreira se obracun kamate za  
fakturu i sve odgovarajuce uplate. Moze se zadati knjizenje kamate na 
izabrani sytatus partnera. Opciono se moze zadati minimalna kamata    
ispod koje se ne radi obracun. Takodje se moze zadati da se obracun ne 
radi posle izmirenja glavnice.                                        </text:p>
      <text:p text:style-name="Text_20_body">F3 - Brisanje obracuna kamate.                                        </text:p>
      <text:p text:style-name="Text_20_body">F4 - Izmena kreiranog obracuna. Komande su potpuno iste kao i kod     
kreiranja obracuna.                                                   </text:p>
      <text:p text:style-name="Text_20_body">F5, Shift-F5 - Stampanje obracuna kamate.                             </text:p>
      <text:p text:style-name="Text_20_body">Ctrl-F6 - Ucitavanje eksterne datoteke sa podacima za obracun kamate  
(SAP export).                                                         </text:p>
      <text:p text:style-name="Text_20_body">F9 - Pregled kartice partnera                                         </text:p>
      <text:p text:style-name="Text_20_body"><text:span text:style-name="Strong_20_Emphasis">MODELI OBRACUNA</text:span></text:p>
      <text:p text:style-name="Text_20_body">Svaki model obracuna kamate definise nacin i koeficijente za obracun  
kamate u nekom periodu. Za svaki model se zadaje naziv i period za    
koji se zadaje kamatna stopa (dan, mesec, godina). Ovaj period se     
kasnije moze menjati za svaki koeficijent. Za rad sa modelima koriste 
se standardne komande (F2, F3, F4). Pritiskom na Enter se za svaki    
model dobijaju koeficijenti modela. Svaki koeficijent se zadaje kao   
datum pocetka vazenja, kamatna stopa, period vazenja (dan, mesec,     
godina) i opciona napomena. Primetite da svaki koeficijent moze biti  
zadat za proizvoljan period - na primer, jedan koeficijent moze biti  
zadat za januar na mesecnom nivou, a sledeci na godisnjem nivou.      
Komandom F5 se mogu odstampati svi koeficijenti u okviru jednog       
modela.                                                               </text:p>
      <text:p text:style-name="Text_20_body">Postoji i mogucnost prenosa koeficijenata u clipboard: komadom Alt-W  
se svi koeficijenti kopiraju u clipboard, a kasnije se ucitavaju sa   
Alt-R.                                                                </text:p>
      <text:p text:style-name="Text_20_body">Komanda Alt-G ucitava propisane mesecne koeficijente sa naseg sajta.  </text:p>
      <text:p text:style-name="Text_20_body"><text:span text:style-name="Strong_20_Emphasis">KAMATNI KALKULATOR</text:span></text:p>
      <text:p text:style-name="Text_20_body">Ova opcija sluzi za razlicite preracune kamate, rata i glavnice kada  
nisu poznati svi element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