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mport_podataka_za_partnere"/>(APP Help) Import podataka za partnere<text:bookmark-end text:name="app_help_import_podataka_za_partnere"/></text:h>
      <text:p text:style-name="Text_20_body">
<text:span text:style-name="Strong_20_Emphasis">IMPORT PODATAKA ZA PARTNERE</text:span></text:p>
      <text:p text:style-name="Text_20_body">Ova opcija omogucava da se ucitavaju podaci za odredjene kolone na     
osnovu eksterne tab delimited datoteke. Datoteku treba spremiti u     
sledecem formatu:                                                     </text:p>
      <text:p text:style-name="Text_20_body">&lt;Sifra-kupca&gt;&lt;Tab&gt;&lt;Podatak&gt;                                           
…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