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izvoda"/>(APP Help) Evidencija izvoda<text:bookmark-end text:name="app_help_evidencija_izvoda"/></text:h>
      <text:p text:style-name="Text_20_body">
<text:span text:style-name="Strong_20_Emphasis">EVIDENCIJA IZVODA</text:span></text:p>
      <text:p text:style-name="Text_20_body">Ova opcija se koristi za evidentiranje izvoda SPP. Svaki red u radnoj 
tabeli predstavlja jedan izvod. Za svaki izvod se prikazuju osnovni   
podaci: broj, datum, prethodno stanje, ulaz, izlaz i sadasnje stanje. 
Isti ovi podaci se prikazuju i u referentnoj valuti. Za trazenje      
odredjenog izvoda se, osim standardnih naredbi (gore, dole, PgUp, PgDn)
moze koristiti i brzo trazenje po broju izvoda. Mogu se koristiti i   
sledece naredbe:                                                      </text:p>
      <text:p text:style-name="Text_20_body"><text:span text:style-name="Strong_20_Emphasis">F2</text:span> - Upis novog izvoda. Za svaki izvod se prvo unose osnovni       
podaci: broj, datum, prethodno stanje, ukupno isplate, uplate a tekuce
stanje se racuna automatski. Ukoliko se za kurs unese 0, uzima se kurs
referentne valute na dan izvoda. Posle toga se automatski ulazi u unos
stavki izvoda.                                                        </text:p>
      <text:p text:style-name="Text_20_body"><text:span text:style-name="Strong_20_Emphasis">Ctrl-F2</text:span> - Ucitavanje izvoda iz programa za vezu sa bankama. Prvo   
treba kreirati datoteku sa izvodom, a zatim posle aktiviranja ove     
opcije izabrati datoteku sa izvodom.                                  </text:p>
      <text:p text:style-name="Text_20_body"><text:span text:style-name="Strong_20_Emphasis">F3</text:span> - Brisanje izvoda. Ukoliko izvod ima stavki, brisanje se ne     
dozvoljava.                                                           
<text:span text:style-name="Strong_20_Emphasis">Ctrl-F3</text:span> - Brisanje izvoda sa svim stavkama.                        </text:p>
      <text:p text:style-name="Text_20_body"><text:span text:style-name="Strong_20_Emphasis">F4</text:span> - Izmena podataka za izvod. Podaci su identicno onima koji se   
unose kod kreiranja novog izvoda.                                     </text:p>
      <text:p text:style-name="Text_20_body"><text:span text:style-name="Strong_20_Emphasis">F5</text:span> - Stampanje tekuceg izvoda.                                     </text:p>
      <text:p text:style-name="Text_20_body"><text:span text:style-name="Strong_20_Emphasis">Shift-F5</text:span> - Stampanje izvoda u odredjenom intervalu sa stavkama. Za  
svaki izvod se osim ukupnog iznosa uplata i isplata daju i sve stavke.</text:p>
      <text:p text:style-name="Text_20_body"><text:span text:style-name="Strong_20_Emphasis">Alt-F5</text:span> - Stampanje specifikacije svih izvoda u odredjenom intervalu.</text:p>
      <text:p text:style-name="Text_20_body"><text:span text:style-name="Strong_20_Emphasis">Ctrl-F5</text:span> - Stampanje izvoda sa siframa partnera                     </text:p>
      <text:p text:style-name="Text_20_body"><text:span text:style-name="Strong_20_Emphasis">F6</text:span> - Izvestaj o prometu na racunu po dimenzijama                   </text:p>
      <text:p text:style-name="Text_20_body"><text:span text:style-name="Strong_20_Emphasis">Shift-F6</text:span> - Izvestaj o prometu na rcunu sa dimenzijama.             </text:p>
      <text:p text:style-name="Text_20_body"><text:span text:style-name="Strong_20_Emphasis">Ctrl-F10</text:span> - Pregled partnera.                                       </text:p>
      <text:p text:style-name="Text_20_body"><text:span text:style-name="Strong_20_Emphasis">Alt-W</text:span> - Kopiranje izvoda u clipboard. Kopira se tekuci izvod sa    
svim stavkama.                                                        </text:p>
      <text:p text:style-name="Text_20_body"><text:span text:style-name="Strong_20_Emphasis">Alt-R</text:span> - Ucitavanje izvoda iz clipboarda. Izabrani izvod se kopira u
tekuci racun (registrator). Pri tome se partneri kopiraju tako sto se 
uparuju po nazivu ili sifri. Nacin uparivanja partnera se odredjuje u  
sistemskim opcijama.                                                  </text:p>
      <text:p text:style-name="Text_20_body"><text:span text:style-name="Strong_20_Emphasis">Alt-F</text:span> - Konverzija svih stavki izvoda u valutni iznos. Svaka       
vrednost u izvodu se deli sa deviznim faktorom. Pri tome se za ukupan 
iznos koristi zadati devizni faktor.                                  </text:p>
      <text:p text:style-name="Text_20_body"><text:span text:style-name="Strong_20_Emphasis">Alt-G</text:span> - Upis novog deviznog faktora u sve stavke izvoda.           </text:p>
      <text:p text:style-name="Text_20_body"><text:span text:style-name="Strong_20_Emphasis">K</text:span> - Knjizenje/brisanje naloga u GK za tekuci izvod.                </text:p>
      <text:p text:style-name="Text_20_body"><text:span text:style-name="Strong_20_Emphasis">Ctrl-F1</text:span> - Interni broj i podaci o knjizenju izvod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