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app_help_nabavne_cene_-_zasto_su_neispravne"/>(APP Help) NABAVNE CENE - Zasto su neispravne?<text:bookmark-end text:name="app_help_nabavne_cene_-_zasto_su_neispravne"/></text:h>
      <text:p text:style-name="Text_20_body">
<text:span text:style-name="Strong_20_Emphasis">ZASTO PROGRAM DAJE NEISPRAVNE NABAVNE CENE</text:span></text:p>
      <text:p text:style-name="Text_20_body">Vodjenje zaliha po prosecnim nabavnim cenama podrazumeva urednu        
dokumentaciju i pravilan unos dokumenata. Svako odstupanje od ovoga   
moze rezultovati neispravnim nabavnim cenama. Pros.nab.cene se        
racunaju po formuli:                                                  </text:p>
      <text:p text:style-name="Text_20_body">( (K1 x C1) + (K2 x C2) ) / (K1+K2)                                     </text:p>
      <text:p text:style-name="Text_20_body">gde su K1 i C1 trenutna kolicina cena i nabavna cena, a K2 i C2       
kolicina i cena koje ulaze na zalihe. Trenutna (tekuca kolicina i cene
ce vide u pregledu zaliha). Na primer:                                
</text:p>
      <text:p text:style-name="Source_20_Code"><text:s text:c="30"/>trenutna<text:s text:c="32"/><text:line-break/>dok<text:s text:c="6"/>ulaz<text:s text:c="2"/>izlaz<text:s text:c="2"/>cena<text:s text:c="2"/>kolicina pros.cena<text:s text:c="24"/><text:line-break/>----------------------------------------------<text:s text:c="24"/><text:line-break/>ul-1<text:s text:c="7"/>10<text:s text:c="10"/>100<text:s text:c="7"/>10<text:s text:c="5"/>100<text:s text:c="27"/><text:line-break/>ul-2<text:s text:c="7"/>10<text:s text:c="10"/>110<text:s text:c="7"/>20<text:s text:c="5"/>105<text:s text:c="27"/><text:line-break/>fak.<text:s text:c="15"/>1<text:s text:c="3"/>105<text:s text:c="7"/>19<text:s text:c="5"/>105<text:s text:c="27"/><text:line-break/></text:p>
      <text:p text:style-name="Text_20_body">
Posle prvog ulaza je na stanju 10 x 100 din. Kod drugog ulaza se      
primenjuje formula i dobija ( (10×100)+(10×110) )/20 = 105 pa tako      
tekuce stanje postaje 20 kom x 105 din. Ako se dokumentacija unosi    
redom, pros.nabavne cene ce uvek biti ispravne. Ali, ako se uneta     
dokumentacija naknadno menja, nephodno je pre knjizenja korigovati    
nabavne cene (vidi sravnjivanje nabavnih cena). Pri izmeni            
dokumentacije moze doci do neispravnih nabavnih cena. Na primer,      
napravljen je ulaz 100 kom x 100 din, a posle toga izlaz 80 kom.      
Program ispravno upisuje izlaz po 100 din, a tekuce stanje je 20 kom x
100:                                                                  
</text:p>
      <text:p text:style-name="Source_20_Code"><text:s text:c="30"/>trenutna<text:s text:c="32"/><text:line-break/>dok<text:s text:c="6"/>ulaz<text:s text:c="2"/>izlaz<text:s text:c="2"/>cena<text:s text:c="2"/>kolicina pros.cena<text:s text:c="24"/><text:line-break/>----------------------------------------------<text:s text:c="24"/><text:line-break/>ul-1<text:s text:c="6"/>100<text:s text:c="10"/>100<text:s text:c="6"/>100<text:s text:c="5"/>100<text:s text:c="27"/><text:line-break/>fak.<text:s text:c="14"/>80<text:s text:c="3"/>100<text:s text:c="7"/>20<text:s text:c="5"/>100<text:s text:c="27"/><text:line-break/></text:p>
      <text:p text:style-name="Text_20_body">
Recimo da je naknadno ustanovljeno da je ulaz pogresan i da se u      
stvari radi o 100 kom po 1 din. Ukoliko nije proknjizen, ulazni       
dokument se moze izmeniti, ali pri tom nastaje greska. Prvo, da bi se 
izmena mogla napraviti, mora se stornirati kalkulacija. Program to    
radi tako sto stornira pogrecan ulaz od 100 kom x 100 din. Tako tekuce
stanje privremeno postaje -80 kom x 100 din. Ulazni dokument se       
ispravlja i sada ulaz glasi na 100 kom x 1 din. Po formuli je novo    
stanje:                                                               </text:p>
      <text:p text:style-name="Text_20_body">( (-80×100) + (100×1) ) / (-80 + 100) = -7900/20 = -395                 </text:p>
      <text:p text:style-name="Text_20_body">Kartica sad izgleda ovako:                                            
</text:p>
      <text:p text:style-name="Source_20_Code"><text:s text:c="30"/>trenutna<text:s text:c="32"/><text:line-break/>dok<text:s text:c="6"/>ulaz<text:s text:c="2"/>izlaz<text:s text:c="2"/>cena<text:s text:c="2"/>kolicina pros.cena<text:s text:c="24"/><text:line-break/>----------------------------------------------<text:s text:c="24"/><text:line-break/>ul-1<text:s text:c="6"/>100<text:s text:c="12"/>1<text:s text:c="6"/>100<text:s text:c="7"/>1<text:s text:c="27"/><text:line-break/>fak.<text:s text:c="14"/>80<text:s text:c="3"/>100<text:s text:c="7"/>20<text:s text:c="4"/>-395<text:s text:c="27"/><text:line-break/></text:p>
      <text:p text:style-name="Text_20_body">
Naravno, cena od -395 ne moze biti realna, ali je direktna posledica  
neispravnog izlaza 80 kom x 100 din, koji umesto da skida 80 x 1 din  
skida mnogo vis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