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odesavanja_-_osnovna_sredstva"/>(APP Help) Podesavanja - osnovna sredstva<text:bookmark-end text:name="app_help_podesavanja_-_osnovna_sredstva"/></text:h>
      <text:p text:style-name="Text_20_body">
<text:span text:style-name="Strong_20_Emphasis">OSNOVNA SREDSTVA - PODESEVANJA</text:span></text:p>
      <text:p text:style-name="Text_20_body">AMORTIZACIJA PO DANIMA - Ova opcija odredjuje da li se amortizacija OS
radi po danima pocev od datuma nabavke ili po mesecima (od 1. u       
narednom mesecu)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