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snovna_sredstva_-_interno_kretanje"/>(APP Help) Osnovna sredstva - interno kretanje<text:bookmark-end text:name="app_help_osnovna_sredstva_-_interno_kretanje"/></text:h>
      <text:p text:style-name="Text_20_body">
<text:span text:style-name="Strong_20_Emphasis">INTERNO KRETANJE OSNOVNIH SREDSTAVA</text:span></text:p>
      <text:p text:style-name="Text_20_body">Ova opcija omogucava da vodite karticu internog kretanja osnovnog     
sredstva unutar firme. Mogu se koristiti sledece komande:             </text:p>
      <text:p text:style-name="Text_20_body">F2 - Upis novog kretanja. Treba uneti datum, opis transakcije, zatim  
izabrati mesto sa koga izlazi osnovno sredstvo i mesto na koje ulazi  
osnovno sredstvo. Ukoliko se evidentira ulaz osnovnog sredstva, za    
mesto sa koga izlazi osn.sredstvo treba staviti simbol ”-”. Slicno se 
za izlaz osn.sredstva van sistema za dolazno mesto bira simbol ”-”.   </text:p>
      <text:p text:style-name="Text_20_body">F3 - Brisanje kretanja osnovnog sredstva.                             </text:p>
      <text:p text:style-name="Text_20_body">F4 - Izmena kretanja osnovnog sredstva.                               </text:p>
      <text:p text:style-name="Text_20_body">F5 - Stampanje kartice internog kretanj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