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njiga_odluka"/>(APP Help) Knjiga odluka<text:bookmark-end text:name="app_help_knjiga_odluka"/></text:h>
      <text:p text:style-name="Text_20_body">
<text:span text:style-name="Strong_20_Emphasis">KNJIGA ODLUKA</text:span></text:p>
      <text:p text:style-name="Text_20_body">Evidencija i kreiranje odluka. Mogu se koristiti sledece komande:     </text:p>
      <text:p text:style-name="Text_20_body">Enter - Unos teksta odluke. Ukoliko je zadat externi file, startuje se
program koji sluzi za obradu.                                         </text:p>
      <text:p text:style-name="Text_20_body">F2 - Kreiranje nove odluke. Unosi se redni broj, datum, naziv odluke, 
kao i opciono lokacija na kojoj se odluka nalazi. Moze se izabrati i  
eksterni file u nekom od raspolozivih formata (DOC, TXT, …).        </text:p>
      <text:p text:style-name="Text_20_body">F3 - Brisanje odluke (sistemska opcija).                              </text:p>
      <text:p text:style-name="Text_20_body">F4 - Izmena podstaka za odluku                                        </text:p>
      <text:p text:style-name="Text_20_body">F5 - Stampanje odluke                                                 </text:p>
      <text:p text:style-name="Text_20_body">F6 - Stampa knjiga odluka                                             </text:p>
      <text:p text:style-name="Text_20_body">F7 - Trazenje odluke                                                  </text:p>
      <text:p text:style-name="Text_20_body">Alt-W - Snimanje odluke u clipboard                                   </text:p>
      <text:p text:style-name="Text_20_body">Alt-R - Ucitavanje odluke iz clipboarda                               </text:p>
      <text:p text:style-name="Text_20_body">Alt-O - Potpisivanje odluke                                           </text:p>
      <text:p text:style-name="Text_20_body">Alt-F1 - Pregled transakcija za tekucu odluku                         </text:p>
      <text:p text:style-name="Text_20_body">S - Storniranje odluke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