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vera_narudzbina"/>(APP Help) Provera narudzbina<text:bookmark-end text:name="app_help_provera_narudzbina"/></text:h>
      <text:p text:style-name="Text_20_body">
<text:span text:style-name="Strong_20_Emphasis">PROVERA NARUDZBINA</text:span></text:p>
      <text:p text:style-name="Text_20_body">Polje “naruceno” se azurira uvek kada se kreira, brise ili menja      
narudbenica. Ukoliko se ova kolona rucno menja, moze doci do nesklada 
po dokumentima i upisanih vrednosti. Ova opcija sluzi za analizu      
narudzbina i na osnovu toga se mogu dobiti azurne informacije o       
rezervacijama. Pritiskom na taster <text:span text:style-name="Strong_20_Emphasis">Enter</text:span> se upisuje podatak za     
tekuci artikal, dok se pritiskom na <text:span text:style-name="Strong_20_Emphasis">F2</text:span> upisuju podaci za celu      
kolon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