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narudzbenice"/>(APP Help) Narudzbenice<text:bookmark-end text:name="app_help_narudzbenice"/></text:h>
      <text:p text:style-name="Text_20_body">
<text:span text:style-name="Strong_20_Emphasis">NARUDZBENICE</text:span></text:p>
      <text:p text:style-name="Text_20_body">Koriscenjem ove opcije mogu se pisati narudzbenice i eventualno       
odgovarajuce izjave o nameni artikala. Tabela sadrzi u levom prozoru  
broj i datum narudzbenice, a u desnom ostale vaznije podatke (naziv   
dobavljaca, napomena, …). Narudzbenice koje imaju prefiks “S” su    
stornirane, tj. nemaju znacaja za ukupnu narucenu kolicinu.           
Narudzbenice koje su oznacene simbolom “U” su realizovane, tj. na     
osnovu njih je uradjen ulaz i one takodje ne uticu na narucenu kolicinu.</text:p>
      <text:p text:style-name="Text_20_body">Mogu se koristiti sledece naredbe:                                    </text:p>
      <text:p text:style-name="Text_20_body"><text:span text:style-name="Strong_20_Emphasis">F2</text:span> - Kreiranje nove narudzbenice. Kada se kreira nov dokument,     
podatak NARUCENO u tabeli artikala se povecava za narucenu kolicinu.  </text:p>
      <text:p text:style-name="Text_20_body"><text:span text:style-name="Strong_20_Emphasis">Shift-F2</text:span> - Dodavanje stavki na postojecu narudzbenicu. Ova opcija  
je zgodna ukoliki zelite da dodate stavke na postojecu vecu           
narudbznicu. Tada nije potrebno raditi izmenu prethodnog dokumenta,   
nego se samo dodaju stavke komandom Shift-F2.                         </text:p>
      <text:p text:style-name="Text_20_body"><text:span text:style-name="Strong_20_Emphasis">F3</text:span> - Brisanje narudzbenice. Narucene kolicine se umanjuju za       
narucene kolicine (ukoliko narudzbenica nije realizovana ili          
stornirana).                                                          </text:p>
      <text:p text:style-name="Text_20_body"><text:span text:style-name="Strong_20_Emphasis">F4</text:span> - Izmena narudzbenice.                                          </text:p>
      <text:p text:style-name="Text_20_body"><text:span text:style-name="Strong_20_Emphasis">F5, Shift-F5, Alt-F5</text:span> - Stampanje narudzbenice u raznim formatima.  </text:p>
      <text:p text:style-name="Text_20_body"><text:span text:style-name="Strong_20_Emphasis">Ctrl-F5</text:span> - Stampa narudzbenice sa sumiranim artiklima: svi artikli  
iste cene se grupisu u jednu stavku.                                  </text:p>
      <text:p text:style-name="Text_20_body"><text:span text:style-name="Strong_20_Emphasis">F6</text:span> - Kreiranje ulaznog dokumenta na osnovu narudzbine. Ukoliko je  
po izdatoj narudzbenici dobijena roba, koriscenjem ove opcije moze se 
automatski kreirati ulazni dokument. Pri tome se moze izmeniti bilo   
koji podatak za taj dokument. Narudzbenica na osnovu koje je kreiran  
ulazni dokument obelezava se simbolom “U”. Moguce je kreiranje ulaza i
po vise narudzbenica: prvo se tasterom Space oznace sve narudzbenice i
onda komanda F6 kreira jedan ulaz.                                    </text:p>
      <text:p text:style-name="Text_20_body"><text:span text:style-name="Strong_20_Emphasis">Ctrl-F6</text:span> - Pregled narucenih i isporucenih kolicina po narudzbenici.
Isporucene kolicine se racunaju po evidentiranim ulaznim dokumentima. 
Pri tom nije bitno da li je uradjena ulazna kalkulacija.               </text:p>
      <text:p text:style-name="Text_20_body"><text:span text:style-name="Strong_20_Emphasis">Alt-F6</text:span> - Pregled narucenih i isporucenih kolicina, pri cemu se za  
svaku stavku daje pregled ulaza.                                      </text:p>
      <text:p text:style-name="Text_20_body"><text:span text:style-name="Strong_20_Emphasis">F7</text:span> - Izdvajanje narudzbenica po odredjenom dobavljacu.              </text:p>
      <text:p text:style-name="Text_20_body"><text:span text:style-name="Strong_20_Emphasis">F8</text:span> - Stampanje narudzbenice po carinskim tarifama.                 </text:p>
      <text:p text:style-name="Text_20_body"><text:span text:style-name="Strong_20_Emphasis">Sh-F8</text:span> - Stampanje rekapitulacije narudzbenice po tarifama.         </text:p>
      <text:p text:style-name="Text_20_body"><text:span text:style-name="Strong_20_Emphasis">F9</text:span> - Stampanje narucenih kolicina u zadatom periodu.               </text:p>
      <text:p text:style-name="Text_20_body"><text:span text:style-name="Strong_20_Emphasis">Shift-F9</text:span> - Stampanje knjige narudbznica.                           </text:p>
      <text:p text:style-name="Text_20_body"><text:span text:style-name="Strong_20_Emphasis">S</text:span> - Storniranje narudzbenice. Ukoliko narudzbenica nije            
realizovana, skidaju se narucene kolicine iz kolone NARUCENO. Ukoliko 
se ova komanda primeni na vec storniranu narudzbenicu, izvrsice se    
ponovno aktiviranje narudzbenice. Aktiviranje se moze primeniti i na  
realizovanu narudzbenicu, cime se ona ponovo aktivira.                </text:p>
      <text:p text:style-name="Text_20_body"><text:span text:style-name="Strong_20_Emphasis">Ctrl-F1</text:span> - ID broj                                                  </text:p>
      <text:p text:style-name="Text_20_body"><text:span text:style-name="Strong_20_Emphasis">Alt-E</text:span> - Slanje e-narudzbenice na server. Ova komanda salje         
narudzbenicu na Wings server, sa koga ga dobavljac moze preuzeti.     
NAPOMENA: uslov je da dobavljac mora biti Wings korisnik.             </text:p>
      <text:p text:style-name="Text_20_body"><text:span text:style-name="Strong_20_Emphasis">Alt-W</text:span> - Snimanje narudzbenice u clipboard.                         </text:p>
      <text:p text:style-name="Text_20_body"><text:span text:style-name="Strong_20_Emphasis">Alt-R</text:span> - Ucitavanje narudzbenice iz clipboard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