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eficijenti_cena"/>(APP Help) Koeficijenti cena<text:bookmark-end text:name="app_help_koeficijenti_cena"/></text:h>
      <text:p text:style-name="Text_20_body">
<text:span text:style-name="Strong_20_Emphasis">KOEFICIJENTI CENA</text:span></text:p>
      <text:p text:style-name="Text_20_body">Za automatsko odredjivanje cena se koriste ovi globalni parametr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