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pecifikacije_za_placanje"/>(APP Help) Specifikacije za placanje<text:bookmark-end text:name="app_help_specifikacije_za_placanje"/></text:h>
      <text:p text:style-name="Text_20_body">
<text:span text:style-name="Strong_20_Emphasis">SPECIFIKACIJE PLACANJA</text:span></text:p>
      <text:p text:style-name="Text_20_body">Ova opcija se moze koristiti za specifikaciju placanja ulaznih racuna 
sa robom. Specifikacija se kreira na osnovu svih stavki svih ulaznih  
dokumenata u izabranom registratoru. Mogu se koristiti sledece        
komande:                                                              </text:p>
      <text:p text:style-name="Text_20_body"><text:span text:style-name="Strong_20_Emphasis">F2</text:span> - Kreiranje nove specifikacije.                                 </text:p>
      <text:p text:style-name="Text_20_body"><text:span text:style-name="Strong_20_Emphasis">F3</text:span> - Brisanje specifikacije za placanje.                           </text:p>
      <text:p text:style-name="Text_20_body"><text:span text:style-name="Strong_20_Emphasis">F4</text:span> - Izmena specifikacije.                                         </text:p>
      <text:p text:style-name="Text_20_body"><text:span text:style-name="Strong_20_Emphasis">F5</text:span> - Stampanje specifikacij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