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razne_operacije_sa_fiskalnom_kasom"/>(APP Help) Razne operacije sa fiskalnom kasom<text:bookmark-end text:name="app_help_razne_operacije_sa_fiskalnom_kasom"/></text:h>
      <text:p text:style-name="Text_20_body">
<text:span text:style-name="Strong_20_Emphasis">RAZNE OPERACIJE SA FISKALNOM KASOM</text:span></text:p>
      <text:p text:style-name="Text_20_body"><text:span text:style-name="Strong_20_Emphasis">Zatvaranje fiskalnog racuna</text:span> - Oba komanda forsira zatvaranje       
eventualno otvorenog fiskalnog racuna tako sto salje poruku da je     
kompletan iznos placen. Moze se koristiti u slucaju raznih havarija.  </text:p>
      <text:p text:style-name="Text_20_body"><text:span text:style-name="Strong_20_Emphasis">Z izvestaj sa nuliranjem</text:span> - Daje Z izvestaj sa anuliranjem dnevnog  
prometa. Isti efekat kao zatvaranje smene.                            </text:p>
      <text:p text:style-name="Text_20_body"><text:span text:style-name="Strong_20_Emphasis">X izvestaj</text:span> - Izvestaj o prometu u zadatom periodu.                 </text:p>
      <text:p text:style-name="Text_20_body"><text:span text:style-name="Strong_20_Emphasis">Izvestaj o poreskim stopama</text:span> - Daje spisak svih definisanih poreskih
stopa.                                                                
<text:span text:style-name="Strong_20_Emphasis">Izvestaj iz fiskalne memorije</text:span> -                                    </text:p>
      <text:p text:style-name="Text_20_body"><text:span text:style-name="Strong_20_Emphasis">Izvestaj o artiklima</text:span> - Spisak svih definisanih artikala ili spisak 
samo prodatih artikala.                                               </text:p>
      <text:p text:style-name="Text_20_body"><text:span text:style-name="Strong_20_Emphasis">Dijagnostika stampaca</text:span> - Stampanje raznih dijagnostickih podataka o 
stampacu.                                                             </text:p>
      <text:p text:style-name="Text_20_body"><text:span text:style-name="Strong_20_Emphasis">Debug</text:span> - Podesava nacin na koji ce stampac javljati rezultat obrade.</text:p>
      <text:p text:style-name="Text_20_body"><text:span text:style-name="Strong_20_Emphasis">Status stampaca</text:span> - Ova komanda daje trenutni status stampaca.       </text:p>
      <text:p text:style-name="Text_20_body"><text:span text:style-name="Strong_20_Emphasis">Definisanje hedera</text:span> - Definise se tekst koji ide na pocetak         
fiskalnog racuna.                                                     </text:p>
      <text:p text:style-name="Text_20_body"><text:span text:style-name="Strong_20_Emphasis">Definisanje futera</text:span> - Tekst koji ide na drugi deo fiskalnog racuna. </text:p>
      <text:p text:style-name="Text_20_body"><text:span text:style-name="Strong_20_Emphasis">Definisanje artikala</text:span> - Fiskalnom uredjaju se salju podaci o svim    
artiklima iz baze.                                                    </text:p>
      <text:p text:style-name="Text_20_body"><text:span text:style-name="Strong_20_Emphasis">Brisanje svih artikala</text:span> - Brisu se sve definicije artikala u        
fiskalnom uredjaju. Brisu se svi artikli osim jednog.                  </text:p>
      <text:p text:style-name="Text_20_body"><text:span text:style-name="Strong_20_Emphasis">Pregled forldera za komunikaciju</text:span> - Pregleda se sadrzaj dira koji je
definisan za razmenu podataka sa fiskalnim uredjajem.                  </text:p>
      <text:p text:style-name="Text_20_body"><text:span text:style-name="Strong_20_Emphasis">Inicijalizacija operatera</text:span> - Fiskalnom uredjaju se salje komanda za  
inicijalizaciju operater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