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kasa_radnici"/>(APP Help) Kasa radnici<text:bookmark-end text:name="app_help_kasa_radnici"/></text:h>
      <text:p text:style-name="Text_20_body">
<text:span text:style-name="Strong_20_Emphasis">KASA RADNICI</text:span></text:p>
      <text:p text:style-name="Text_20_body">Evidencija radnika koji rade u MP kasi. Komandama F2, F3 i F4 se mogu 
upisivati, brisati i menjati radnici, a komandama + i - se moze       
podesiti njihov zeljeni redosled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