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app_help_ug.kasa_-_stolovi"/>(APP Help) UG.KASA - Stolovi<text:bookmark-end text:name="app_help_ug.kasa_-_stolovi"/></text:h>
      <text:p text:style-name="Text_20_body">
<text:span text:style-name="Strong_20_Emphasis">UGOSTITELJSKA KASA - STOLOVI</text:span></text:p>
      <text:p text:style-name="Text_20_body">Ova tabela sadrzi spisak i opis svih stolova. Svaki sto osim broja i  
opisa sadrzi i ime konobara ako je zauzet, kao i iznos racuna i vreme 
kad je uneta poslednja stavka. Mogu se koristiti i sledece komande:   </text:p>
      <text:p text:style-name="Text_20_body">F2 - Upis novog stola                                                 </text:p>
      <text:p text:style-name="Text_20_body">F3 - Brisanje stola. Sto se moze brisati tek kad nema nijedne stavke  
na njemu.                                                             </text:p>
      <text:p text:style-name="Text_20_body">F4 - Izmena podataka za sto                                           </text:p>
      <text:p text:style-name="Text_20_body">F6 - Prenos stavki sa jednog na drugi sto. Ukoliko je na drugom stolu 
vec zapocet racun, stavke sa prvog stola mu se pridruzuju, a kreira se
prazan racun sa originalnim brojem.                                   </text:p>
      <text:p text:style-name="Text_20_body">F7 - Trazenje racuna po broju.                                        </text:p>
      <text:p text:style-name="Text_20_body">F8 - Promena konobara.                                                </text:p>
      <text:p text:style-name="Text_20_body">Shift-F8 - Resetovanje semafora. Kad konobar “udje” u sto, sto se      
automatski zauzima ukljucivanjem posebnog semafora. Kada izadje,       
semafor se gasi i tako dozvoljava drugima da ulaze u sto. Ako dodje do 
neregularnog prekida rada, sto moze ostati “zauzet” i tada treba      
resetovati semafor ovom komandom.                                     </text:p>
      <text:p text:style-name="Text_20_body">Ctrl-F8 - Direktno slanje komandi na fiskalni stampac.                </text:p>
      <text:p text:style-name="Text_20_body">F10 - Izlaz na tabelu konobara                                        </text:p>
      <text:p text:style-name="Text_20_body">Alt-W - Snimanje tekuceg racuna u clipboard                           </text:p>
      <text:p text:style-name="Text_20_body">Alt-R - Ucitavanje racuna iz clipboarda                               </text:p>
      <text:p text:style-name="Text_20_body">Alt-F - Stampanje fiskalnog racuna.                                   </text:p>
      <text:p text:style-name="Text_20_body">Alt-O - Stavljanje/skidanje oznake da je racun fiskalizovan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