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korekcije"/>(APP Help) Korekcije<text:bookmark-end text:name="app_help_korekcije"/></text:h>
      <text:p text:style-name="Text_20_body">
<text:span text:style-name="Strong_20_Emphasis">KOREKCIJE</text:span></text:p>
      <text:p text:style-name="Text_20_body">Knjigovodstvena evidencija podrazumeva odredjena pravila pri vodjenju   
robnih kartica robe, materijala ili proizvoda. Program podrzava       
vodjenje po prodajnim ili prosecnim nabavnim cenama. Bilo koji od ova  
dva metoda podrazumeva da je trenutno stanje artikla (kolicina x cena)
jednako saldu njegove kartice (to vazi i za vodjenje po nabavnim i po  
prodajnim cenama). Ponekad moze doci do poremecaja salda kartice i    
tada je potrebno izvrsiti korekciju. Opcija KOREKCIJE sluzi za        
automatizaciju ovog procesa. U zavisnosti od zeljene obrade, koristi  
se jedna od korekcija.                                                </text:p>
      <text:p text:style-name="Text_20_body">Kada se magacin vodi po nabavnim cenama, svaki izlaz iz magacina se   
radi tako sto se evidentira i trenutna nabavna cena za svaki artikal. 
Na taj nacin se racuna razlika u ceni, cena sirovina i sl. Nabavna    
cena se obracunava prilikom ulaza artikala (kalkulacija). Medjutim, ako
se prvo zada izlaz, pa tek onda ulaz artikla, u trenutku izlaza       
program nece imati korektnu nabavnu cenu. Bez obzira na kasnije       
dopisivanje ulaza, zabelezena nabavna vrednost se ne menja automatski.
Resenje moze biti rucno prepravljanje svih cena (<text:span text:style-name="Strong_20_Emphasis">Shift-F4</text:span> u        
fakturama, na primer), daleko je jedostavnije upotrebiti korekciju.   
Ona sluzi za ponovno sredjivanje kompletne dokumentacije i naknadni    
obracun nabavnih cena. Ukoliko je dokumentacija kompletirana,         
obracunace se nabavna cena artikla u svakom trenutku njegovog izlaza. </text:p>
      <text:p text:style-name="Text_20_body">NAPOMENA: Sve opve operacije menjaju izvorna dokumenta i treba ih     
koristiti krajnje oprezno. Pre koriscenja treba uraditi backup        
podataka. Sve korekcije uzimaju u obzir samo dokumenta iz tekuce      
godine. Ukoliko u programu imate i podatke iz drugih godina, ona se   
nece uzeti u obzi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