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rekcija_globalna"/>(APP Help) Korekcija globalna<text:bookmark-end text:name="app_help_korekcija_globalna"/></text:h>
      <text:p text:style-name="Text_20_body">
<text:span text:style-name="Strong_20_Emphasis">KOREKCIJA CENA - GLOBALNA</text:span></text:p>
      <text:p text:style-name="Text_20_body">Ova korekcija je slicna prethodnoj, ali istovremeno sredjuje kartice u 
svim magacinima. Naime, generisu se kartice za sve magacine i “prati”
se istorijat artikla, pocev od ulaza, preko prenosa i izlaza. Sledeca 
specificnost ove korekcije je sto dobijeni saldo direktno upisuje u   
pregled zaliha - time se sredjuju i kartice i tekuce stanje zaliha. Ova
korekcija osim nepravilosti u okviru jednog magacina “prenosi” nabavne
cene internim prenosima iz jednog u drugi magacin. Pri tome           
“negativni” prenosi prenose nabavnu cenu iz M2 u M1, a ne obrnuto. Na 
primer (interni nalog 1 je prenos iz M1 u M2, ali sa negativnom       
kolicinom):                                                           </text:p>
      <text:p text:style-name="Text_20_body">(Mag 1)                           (Mag 2)                             
DOKUMENT  ULAZ  IZLAZ  CENA       DOKUMENT  ULAZ  IZLAZ  CENA         
���������������������������       ���������������������������         
Pop.        10          100       Pop.         1          120         
Int.pov.1    1           77       Int.pov.1   -1           77         
���������������������������       ���������������������������         </text:p>
      <text:p text:style-name="Text_20_body">Posle korekcije se dobija:                                            </text:p>
      <text:p text:style-name="Text_20_body">(Mag 1)                           (Mag 2)                             
DOKUMENT  ULAZ  IZLAZ  CENA       DOKUMENT  ULAZ  IZLAZ  CENA         
���������������������������       ���������������������������         
Pop.        10          100       Pop.         1          120         
Int.pov.1    1          120       Int.pov.1   -1          120         
���������������������������       ���������������������������         </text:p>
      <text:p text:style-name="Text_20_body">Kao sto se vidi, povracaj je preneo cene iz M2 u M1, bez obzira na    
smer naloga.                                                          </text:p>
      <text:p text:style-name="Text_20_body">NAPOMENA: Sve pobrojane operacije menjaju izvorna dokumenta. Zato     
treba biti izuzetno oprezan sa njihovom upotrebom. Preporucljivo je   
pre startovanja ove opcije napraviti backup i slicno. Opisane opcije  
treba koristiti samo kod naknadnog sredjivanja dokumentacije i nije    
preporucljivo koristiti ih u toku poslovne godin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