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generisanje_izlaznih_cena"/>(APP Help) Generisanje izlaznih cena<text:bookmark-end text:name="app_help_generisanje_izlaznih_cena"/></text:h>
      <text:p text:style-name="Text_20_body">
<text:span text:style-name="Strong_20_Emphasis">KOREKCIJA IZLAZNIH CENA</text:span></text:p>
      <text:p text:style-name="Text_20_body">Ova opcija za zadati period generise “izlazne” cene na internim       
kalkulacijama. Koristi se u slucaju da su te cene pokvarene. Na       
primer, globalnom korekcijom sa ukljucenom opcijom za izmenu internih 
kalkulacij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