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vodjenje_mp_komisiona"/>(APP Help) Vodjenje MP komisiona<text:bookmark-end text:name="app_help_vodjenje_mp_komisiona"/></text:h>
      <text:p text:style-name="Text_20_body">
<text:span text:style-name="Strong_20_Emphasis">VODjENJE MP KOMISIONA</text:span></text:p>
      <text:p text:style-name="Text_20_body">Ukoliko u okviru jednog objekta imate i trgovacku i komisionu robu,   
onda se za svaku vrstu robe mora voditi posebna KEPU knjiga. Prvo je  
neophodno da se u tipovima artikala otvore dva tipa artikala:         </text:p>
      <text:p text:style-name="Text_20_body">R - Roba                                                              
M - Komisiona roba                                                    </text:p>
      <text:p text:style-name="Text_20_body">Naravno, moguce je dodati i neke druge vrste robe (proizvodi, …).   
Zatim se za svaki artikal oznacava da li je u pitanju obicna ili      
komisiona roba. Za komisionu robu je neophodno za svaki artikal uneti 
dobavljaca, zbog odjava.                                              </text:p>
      <text:p text:style-name="Text_20_body">Ukoliko se roba prodaje preko MP kase, potrebno je u kasi definisati  
da se posebno generisu evidencije MP za obicnu i posebno za trgovacku 
robu. To je opcija POSEBNO VODjENJE, tu se upisuje “MR” ili samo “M”.  </text:p>
      <text:p text:style-name="Text_20_body">Sledeci korak je otvaranje KEPU knjiga. U Poslovanje/KEPU treba       
otvoriti dve KEPU knjige: za trgovacku robu i za komision. Bira se    
vodjenje po cenama SA PDV, a u tipovima artikala se bira “R” za        
trgovacku, “M” za komisionu KEPU.                                     </text:p>
      <text:p text:style-name="Text_20_body">Posle toga se normalno kreiraju sva dokumenta, pri cemu je na svim    
dokumentima sa izuzetkom evidencije MP moguce mesati trgovacku i      
komisionu robu. Knjizenje u KEPU odvaja stavke u dokumenti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