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lacanje_komisione_robe"/>(APP Help) Placanje komisione robe<text:bookmark-end text:name="app_help_placanje_komisione_robe"/></text:h>
      <text:p text:style-name="Text_20_body">
<text:span text:style-name="Strong_20_Emphasis">PLACANJE KOMISIONE ROBE</text:span></text:p>
      <text:p text:style-name="Text_20_body">Kada se komisiona roba proda i plati ili vrati komintentu, potrebno je
evidentirati nastalu promenu i odstampati na odgovarajucem obrascu    
(Evidencija prodate, placene i vracene robe). Prvo se iz spiska       
ulaznih dokumenata izabere odgovarajuci dokument, a onda se u koloni  
VRACENO evidentira kolicina robe koja je vracena komintentu, a u      
koloni ISPLACENO isplate prema komintentu. Ukoliko je isplata/vracanje
izvrseno iz vise puta, sve transakcije se posebno registruju. Komandom
F4 se dobijaju sve stavke vezane za izabrani artikal. U dobijenoj     
tabeli se mogu brisati greskom unesene stavke komandom F3.            </text:p>
      <text:p text:style-name="Text_20_body">Komandom F5 se dobija obrazac KR-1 o prodatoj i placenoj robi.        
Tasterom F2 moze se popuniti citav obrazac jednim potezom: podrazumeva
se da su sve stavke placene i da nije bilo ranijeg placanja/vracanja  
robe. Ukoliko se placanje ne vrsi istog dana, komandom F8 moze se     
promeniti datum placanja, sto se vidi u statusnoj liniji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