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misioni_odjave"/>(APP Help) Komisioni odjave<text:bookmark-end text:name="app_help_komisioni_odjave"/></text:h>
      <text:p text:style-name="Text_20_body">
<text:span text:style-name="Strong_20_Emphasis">KOMISION ODJAVE</text:span></text:p>
      <text:p text:style-name="Text_20_body">Odjave se kod veleprodajne komisione prodaje (kada je dobavljac firma 
a ne fizicko lice) salju dobavljacu kada se proda roba iz komisiona.  
Postoje dva razlicita nacina vodjenja takvih komisiona.                
Prvi nacin podrazumeva da se otvori poseban magacin (tip KOMISION) u  
kome se cuva samo komisiona roba i da se svaki izlaz iz tog magacina  
prijavljuje dobavljacu. Tada u podesavanjima treba podesiti da se NE  
radi odjave po dobavljacu. Ovo je podrazumevana vrednost. U ovom      
slucaju ce svaki izlaz iz definisanog magacina biti protumacen kao    
prodaja komisione robe. Vazno je primetiti da u to spadaju i interni  
prenosi u drugi magacin. Ukoliko je potrebno, posebnom opcijom        
prilikom generisanje odjave, neki interni nalozi se ne moraju uzeti u 
obzir.                                                                </text:p>
      <text:p text:style-name="Text_20_body">Drugi nacin obuhvata odjave po dobavljacu. U ovom slucaju se uzimaju u
obzir svi izlazi (preko izlaznih faktura, proizvodnih naloga i        
maloprodaje) za artikle koji su nabavljeni od odredjenog dobavljaca.   
Dobavljac se odredjuje na osnovu podataka u centralnoj tabeli artikala.
U ovom slucaju se za kolicinu uzima ukupno stanje po svim magacinima u
evidenciji. VAZNA NAPOMENA: ovaj metod podrazumeva da ne postoje      
artikli koje od dobavljaca za komisionu robu kupujete na standardni   
nacin, jer ce i takva roba biti ukljucena u odjavu.                   </text:p>
      <text:p text:style-name="Text_20_body">Prilikom kreiranja odjave moze se izabrati i treci metod 2-Mag+dob    
koji uzima u obzir i magacin i dobavljaca.                            </text:p>
      <text:p text:style-name="Text_20_body"><text:span text:style-name="Strong_20_Emphasis">F2</text:span> - Kreiranje odjave. Ovom komandom se kreira nova odjava, po     
jednom od dva opisana metoda. Za svaku odjavu treba zadati:           </text:p>
      <text:p text:style-name="Text_20_body">- Broj odjave                                                         
- Od-do - vremenski interval za koji se pravi odjava.                 
NAPOMENA: ukoliko se odjave rade po dobavljacu, onda se posle prvog   
dobavljaca automatski uzima interval koji je vec zadat i korisnik ga  
ne moze izmeniti. Ukoliko je potrebno koristiti drugi interval,       
izadjite iz ove opcije i aktivirajte je ponovo.                        
- Selekcija artikala - po magacinima, dobavljacima ili kombinovano.   
- Partner - Dobavljac za komisionu robu.                              
- Komision - magacin komisione robe. Ako se radi odjava po dobavljacu,
ovaj podatak se koristi za odredjivanje magacina u kome se nalaze      
prodajne cene.                                                        
- Interni nalozi - koji registratori internih naloga se uzimaju u     
obzir kod                                                             
generisanja odjave.                                                   
- Porezi - ukoliko se kasnije automatski kontiraju odjave, ovde se    
moze zadati porez na komisionu proviziju.                             
- Povracaji - da li ce se na odjavi prikazivati pivracaji robe        
dobavljacu.                                                           
- Knjizenje - ako se ova opcija ukljuci, svaka odjava se automatski   
knjizi u odgovarajucu karticu dobavljaca. Druga strana analitike se   
zatvara uplatom tom dobavljacu. Ukoliko se kreira vise odjava         
odjednom, analiza podataka o prodaji ce se izvrsiti samo jednom, ali  
se pri ponovnom generisanju odjave ne moze menjati vremenski interval.</text:p>
      <text:p text:style-name="Text_20_body"><text:span text:style-name="Strong_20_Emphasis">F3</text:span> - Brisanje odjave. Ne utice ni na koji nacin na stanje lagera.  </text:p>
      <text:p text:style-name="Text_20_body"><text:span text:style-name="Strong_20_Emphasis">F5</text:span>, <text:span text:style-name="Strong_20_Emphasis">Shift-F5</text:span> - Stampanje odjave. Prvi izvestaj daje             
jednostavniji pregled odjave, a drugi standardni izgled koji propisuje
Zakon.                                                                </text:p>
      <text:p text:style-name="Text_20_body"><text:span text:style-name="Strong_20_Emphasis">Alt-F5</text:span>, <text:span text:style-name="Strong_20_Emphasis">Ctrl-F5</text:span> - Stampanje odjave (dodatni izvestaji).         </text:p>
      <text:p text:style-name="Text_20_body"><text:span text:style-name="Strong_20_Emphasis">F6</text:span> - Generisanje odjava po svim dobavljacima. Za svakog dobavljaca 
se pravi odjava po zadatim parametrima.                               </text:p>
      <text:p text:style-name="Text_20_body"><text:span text:style-name="Strong_20_Emphasis">Ctrl-F1</text:span> - ID broj                                                  </text:p>
      <text:p text:style-name="Text_20_body"><text:span text:style-name="Strong_20_Emphasis">Alt-P</text:span> - Stampanje svih odjava jednog dobavljaca u zadatom          
intervalu.                                                            </text:p>
      <text:p text:style-name="Text_20_body"><text:span text:style-name="Strong_20_Emphasis">Alt-W</text:span> - Snimanje odjave u cliboard. Snima se u formatu &lt;sifra&gt;     
&lt;kolicina&gt; koji je pogodan za ucitavanje iz drugih programa.          </text:p>
      <text:p text:style-name="Text_20_body"><text:span text:style-name="Strong_20_Emphasis">Alt-R</text:span> - Pregled snimljenih odjav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