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mercijalisti_-_izvestaji"/>(APP Help) Komercijalisti - izvestaji<text:bookmark-end text:name="app_help_komercijalisti_-_izvestaji"/></text:h>
      <text:p text:style-name="Text_20_body">
<text:span text:style-name="Strong_20_Emphasis">KOMERCIJALISTI - IZVESTAJI</text:span></text:p>
      <text:p text:style-name="Text_20_body">Ovaj blok izvestaja daje podatke o prodaji i naplati po svakom        
evidentiranom komercijalisti. Treba naglasiti da postoje dva nacina na
koji rade ovi izvestaji. Prvi je podela kupaca po komercijalistima -  
svaki kupac ima svog komercijalistu i takvi izvestaji kompletan promet
firme pridruzuju komercijalisti koji je zaduzen za odredjenu firmu. Svi
izvestaji koji se oslanjaju na ovu podelu su u drugoj grupi izvestaja 
(KUPCI). Drugi nacin je elektronsko “potpisivanje” fakture, koje se   
moze izvesti na vice nacina, a efekat je isti: svaka faktura ima      
potpis komercijaliste koji je uradio datu fakturu. U ovom slucaju     
svaka firma moze imati vise komercijalista, a ucinak se meri na osnovu
izdatih faktura. Izvestaji koji podrzavaju opciju “100 posto          
naplaceno” rade na dva nacina. Kada je ova opcija ukljucena, ovi      
izvestaji uzimaju u obzir sve fakture koje su u datom intervalu u     
potpunosti placene. Pri tome se uzima datum POSLEDNJE UPLATE. Ako se  
ova opcija iskljuci, izvestaj uzima u obzir sve fakture koje su IZDATE
u zadatom intervalu.                                                  </text:p>
      <text:p text:style-name="Text_20_body">U sklopu izvestaja o radu komercijalista, dostupni se sledeci         
izvestaji:                                                            </text:p>
      <text:p text:style-name="Text_20_body"><text:span text:style-name="Strong_20_Emphasis">KOMERCIJALISTI PO FAKTURAMA:</text:span></text:p>
      <text:p text:style-name="Text_20_body">- Spisak izdatih faktura po komercijalisti.                           </text:p>
      <text:p text:style-name="Text_20_body">- Suzeni spisak izdatih faktura po komercijalisti.                    </text:p>
      <text:p text:style-name="Text_20_body">- Spisak nerealizovanih stavki za odredjenog komercijalistu. Za svakog 
komercijalistu se uzimaju fakture koje su oznacene njegovim potpisom, 
a spisak otvorenih stavki se daje za tako kreiran spisak firmi.       </text:p>
      <text:p text:style-name="Text_20_body">- Promet po komercijalisti. Za zadati interval se daje spisak svih    
izdatih faktura, naplaceni iznosi po toj fakturi u dinarima i u       
deviznoj protivvrednosti. Izvestaj uzima u obzir podelu firmi na      
komercijaliste, a ne pojedinacne stavke!                              </text:p>
      <text:p text:style-name="Text_20_body">- Nenaplacena potrazivanja. Izvestaj o dugovanjima kupaca. Daje se    
spisak faktura po kojima duguju, uplacen iznos i iznos koji tek treba 
da bude uplacen. Osnova je podela firmi na komercijaliste.            </text:p>
      <text:p text:style-name="Text_20_body">- Prodati artikli po komercijalisti. Daje se ukupna kolicina, dinarska
i devizna vrednost po svakom artiklu. Ukoliko se ukljuci opcija 100   
POSTO NAPLACENO, u izvestaj ulaze samo fakture koje su u potpunosti   
placene u zadtom vremenskom intervalu. U suprotnom se uzimaju sve     
fakture IZDATE u tom intervalu. Uzima se podela firmi na              
komercijaliste.                                                       </text:p>
      <text:p text:style-name="Text_20_body">- Saldo kartica po komercijalisti. Mogu se birati razne opcije        
(dugovi, avansi, …)                                                 </text:p>
      <text:p text:style-name="Text_20_body">- Prodaja po tipovima faktura. Za tekuceg komercijalistu i zadati     
vremenski period se daje prodata roba razvrstana po tipovima faktura. </text:p>
      <text:p text:style-name="Text_20_body">- Dospela potrazivanja po komercijalistima. Ovaj izvestaj daje dospela
potrazivanja po fakturama, ali se za komercijalistu uzima onaj koji je
izdao poslednju fakturu izabranom kupcu.                              </text:p>
      <text:p text:style-name="Text_20_body"><text:span text:style-name="Strong_20_Emphasis">KOMERCIJALISTI PO KUPCIMA</text:span></text:p>
      <text:p text:style-name="Text_20_body">- Izvestaj o prodatim artiklima po komercijalistima. Za svakog        
komercijalistu se listaju sve fakture sa pojedinacnim stavkama za     
svaku. Uzima se podela firmi po komercijalistima.                     </text:p>
      <text:p text:style-name="Text_20_body">- Izvestaj o prodatim artiklima po komercijalisti. Za svaki artikal se
daje zbirna kolicina po nabavnoj i prodajnoj vrednosti. Uzima se      
podela firmi po komercijalistima.                                     </text:p>
      <text:p text:style-name="Text_20_body">- Zbirni izvestaj o prodaji po svakom komercijalisti. Daje se ukupna  
vrednost robe i usluge, popust (rabat) koji je odobren i naplacen     
iznos u trazenom periodu. Uzima se podela firmi po komercijalistima.  </text:p>
      <text:p text:style-name="Text_20_body">- Promet po svim komercijalistima. Izvestaj o prodaji i naplati po    
svim komercijalistima.                                                </text:p>
      <text:p text:style-name="Text_20_body">- Dugovi po svim komercijalistima. Za svakog komercijalistu se daje   
spisak kupaca sa listom neplacenih racuna.                            </text:p>
      <text:p text:style-name="Text_20_body">- Realizacija po komercijalistima. Za svakog komercijalistu se daje   
spisak faktura u zadatom vremenskom intervalu, pri cemu su razvrstane 
fakture na koje je odobren popust (rabat) i one bez popusta. Uplate su
razdvojene na uplate preko racuna i u kesu. Na kraju se daje broj dana
zakasnjenja poslednje uplate po datoj fakturi.                        </text:p>
      <text:p text:style-name="Text_20_body">- Zbirna realizacija po svim komercijalistima. Ovaj izvestaj daje     
finansijski efekat rada komercijalista. U stvari, ovaj izvestaj moze  
dati dve razlicite stvari. Prvo, ako se ukljuci opcija “100 posto     
uplata”, za zadati period se uzimaju sve fakture koje su u celini     
naplacene u zadatom periodu. Zatim se takve “potpune” uplate          
razvrstavaju na kes uplate, uplate u roku, na one koje se odnose na   
fakture na koje je odobren popust i bez popusta. Ukoliko se opcija    
“100 posto uplate” iskljuci, izvestaj daje uplate koje se odnose na   
sve fakture izdate u zadatom periodu.                                 </text:p>
      <text:p text:style-name="Text_20_body">- Nenaplacene fakture. Za svakog komercijalistu se daje spisak        
njegovih nenaplacenih faktura i dani kasnjenja od datuma valute.      
Ukoliko se za dane kasnjenja zada 0, daju se sve neplacene fakture.   
Fakture oznacene simbolom “*” jos nisu dospele za naplatu.            </text:p>
      <text:p text:style-name="Text_20_body">- Provizije za komercijaliste u odnosu na naplatu. Za odredjeni        
vremenski period se uzimaju sve uplate koje se odnose na fakture za   
odredjenog komercijalistu i daje se spisak uplata sa unapred           
definisanim provizijama.                                              </text:p>
      <text:p text:style-name="Text_20_body">- Provizija za komercijaliste u odnosu na fakturisano. Za zadati      
vremenski period uzimaju se sve fakture i na osnovu njihovog tipa se  
odredjuje provizija.                                                   </text:p>
      <text:p text:style-name="Text_20_body">- Fakturisano, valuta, placeno. Ovaj izvestaj daje pregled POTPUNO    
placenih faktura po komercijalistima i to deviznu vrednost na dan     
fakturisanja, na dan valute po kursnoj listi i ukupnu deviznu         
naplacenu vrednost.                                                   </text:p>
      <text:p text:style-name="Text_20_body">- Finansijski promet po kupcima - pregled faktura i avansa sa         
dinarskim i deviznim iznosima.                                        </text:p>
      <text:p text:style-name="Text_20_body">- Realizacija po dobavljacima - pregled prodatih i naplacenih artikala
po dobavljacima.                                                      </text:p>
      <text:p text:style-name="Text_20_body">- Realizacija po vrstama artikala - Daje prodate i naplacene artikle  
za citavu firmu.                                                      </text:p>
      <text:p text:style-name="Text_20_body">- Fakturisano i naplaceno - Izvestaj daje za zadati period vrednost   
fakturisane robe i to nabavnu i prodajnu vrednost, kao i razliku u    
ceni. Za isti interval se daju uplate koje se odnose na fakture. Pri  
tom se odredjuje na koju fakturu se odnosi uplata, pa se na osnovu toga
odredjuje nabavna i prodajna vrednost naplacene robe. U oba slucaja se 
porez ne uzima u obzir.                                               </text:p>
      <text:p text:style-name="Text_20_body">- Pregled potrazivanja je zbirni izvestaj o potrazivanjima na odredjeni
dan, ali po komercijalistima.                                         </text:p>
      <text:p text:style-name="Text_20_body">- Dnevnik knjizenja daje kompletan ulaz i izlaz za jednog             
komercijalistu.                                                       </text:p>
      <text:p text:style-name="Text_20_body">- Provizija po uplatama - Ovaj izvestaj daje proviziju po             
komercijalistima za odredjeni period na sledeci nacin: prvo se za dati 
period odredjuju sve fakture koje su placene u potpunosti i u zadatom  
roku. Zatim se na osnovu tog spiska pravi zbirni spisak artikala sa   
tih faktura, pri cemu se za svaki artikal odredjuje kojoj vrsti pripada
i na osnovu toga se odredjuje provizija. Opciono se u izvestaju moze   
dobiti i spisak faktura po kojima se obracunava provizija.            </text:p>
      <text:p text:style-name="Text_20_body">- Kupci po mesecima - za svakog komercijalistu se daje tabela prodaje 
po mesecima za zadati period.                                         </text:p>
      <text:p text:style-name="Text_20_body">- Kupci sa dugovima - daje za zadati period fakturisano, naplaceno i  
dospelo za zadati interval.                                           </text:p>
      <text:p text:style-name="Text_20_body">- Fakturisano, broj faktura - daje se ukupan iznos faktura, broj      
faktura i broj stavki.                                                </text:p>
      <text:p text:style-name="Text_20_body"><text:span text:style-name="Strong_20_Emphasis">KOMERCIJALISTI PO VRSTAMA</text:span></text:p>
      <text:p text:style-name="Text_20_body">Ova grupa izvestaja daje prodaju po komercijalisti na osnovu vrsta    
artikala koji su dodeljeni svakom komercijalist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