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citavanje_e-izvoda"/>(APP Help) Ucitavanje e-izvoda<text:bookmark-end text:name="app_help_ucitavanje_e-izvoda"/></text:h>
      <text:p text:style-name="Text_20_body">
<text:span text:style-name="Strong_20_Emphasis">UCITAVANJE E-IZVODA</text:span></text:p>
      <text:p text:style-name="Text_20_body">App podrzava ucitavanje izvoda u elektronskom obliku iz raznih        
eksternih izvora. Pre ucitavanja je neophodno da se izabere datoteka  
sa izvodom i da se izabere jedna od mogucih obrada novih partnera. Ako
se izabere “upis”, svaki novi partner bice automatski upisan u        
evidenciju, a u suprotnom ce se knjiziti na automatski generisanog    
partnera “NEPOZNATO”. Moze se izabrati i opcija INTERNET PODACI koja  
automatski podatke o partneru ucitava sa naseg servera. Ako se izabere
opcija za sortiranje, sve stavke ce se pre upisa sortirati po iznosu. 
Opcija SIFRA PARTNERA U POZIVU NA BROJ odredjuje da li u slucaju da    
partner nije prepoznat po tekucem racunu treba probati trazenje po    
pozivu na broj koji treba da odgovara sifri partnera. Na primer, ako  
je poziv na broj 12345, trazice se partner sa sifrom 12345. Postoji i 
mogucnost zadavanja sifre za dzoker simbolima. Na primer, moze se za  
sifru zadati #???12345. Ovo oznacava poziv na broj koji ima prvo tri  
bilo koja znaka, a zatim sledi 12345. Na primer, 00012345, 00112345,  
… Opcija BRISI E-IZVOD brise datoteku sa izvodom ukoliko je         
ucitavanje bilo uspesno.                                              </text:p>
      <text:p text:style-name="Text_20_body">Ukoliko se izabere opcija “Automatski”, analizira se zaglavlje        
datoteke i na osnovu toga se odredjuje pravi format. Trenutno su       
podrzani sledeci formati:                                             </text:p>
      <text:p text:style-name="Text_20_body">HVB banka - Ucitava se izvod iz standardne ASCII datoteke hgenerisane 
iz Halcom softvera.                                                   </text:p>
      <text:p text:style-name="Text_20_body">Raiffeisen banka - Izvod se ucitava iz XML specifikacije.             </text:p>
      <text:p text:style-name="Text_20_body">Halcom - Izvod se ucitava iz ASCII datoteke sa poljima fiksne sirine. </text:p>
      <text:p text:style-name="Text_20_body">FX Client - Izvod se ucitava iz XML specifikacije.                    </text:p>
      <text:p text:style-name="Text_20_body">Societe Generale - Izvod se ucitava iz standardne ASCII datoteke      </text:p>
      <text:p text:style-name="Text_20_body">AIK banka - Izvod se ucitava iz datoteke “izvod u sdk formatu”.       </text:p>
      <text:p text:style-name="Text_20_body">ZIS - Izvod se ucitava iz ZIS XML datoteke.                           </text:p>
      <text:p text:style-name="Text_20_body">PTT - Izvod Postanske stedionice.                                     </text:p>
      <text:p text:style-name="Text_20_body">SppLink - Ucitavanje izvoda iz programa SPPLin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