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izvodi_halcom"/>(APP Help) Izvodi Halcom<text:bookmark-end text:name="app_help_izvodi_halcom"/></text:h>
      <text:p text:style-name="Text_20_body">
<text:span text:style-name="Strong_20_Emphasis">HALCOM IZVODI (TXT)</text:span></text:p>
      <text:p text:style-name="Text_20_body">2451586210120860  2014.10.03  WINGS SOWTWARE D.O.O            14100317
2453769280104694  2014.10.03  WINGS SOFTWARE D.O.O            14100317
2453769280104694  2014.10.03  WINGS SOFTWARE D.O.O            14100317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