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izvodi_aik"/>(APP Help) Izvodi AIK<text:bookmark-end text:name="app_help_izvodi_aik"/></text:h>
      <text:p text:style-name="Text_20_body">
<text:span text:style-name="Strong_20_Emphasis">IZVODI AIK (TXT)</text:span></text:p>
      <text:p text:style-name="Text_20_body">122/10/03105000000000146208  00000100000000000057913706024317136356   </text:p>
      <text:p text:style-name="Text_20_body">200000000000057913706024322/10/0317136356     105000000000146208   000
200000000000057913706024322/10/0317136356     105000000000146208   000
200000000000057913706024322/10/0317136356     105000000000146208   000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