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tabela_za_eksport_-_dugovanja"/>(APP Help) Tabela za eksport - dugovanja<text:bookmark-end text:name="app_help_tabela_za_eksport_-_dugovanja"/></text:h>
      <text:p text:style-name="Text_20_body">
TABELA ZA EKSPORT - DUGOVANJA - Eksport podataka o dugovanjima prema  
dobavljacim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