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funkcijski_tasteri_za_trazenje"/>(APP Help) Funkcijski tasteri za trazenje<text:bookmark-end text:name="app_help_funkcijski_tasteri_za_trazenje"/></text:h>
      <text:p text:style-name="Text_20_body">
<text:span text:style-name="Strong_20_Emphasis">FUNKCIJSKI TASTERI ZA TRAZENJE ARTIKALA</text:span></text:p>
      <text:p text:style-name="Text_20_body">U svim tabelama gde se artikli unose ekranski (profakture, otpremnice,
dostavnice, …) moguce je osim brzog trazenja po nazivu ili sifri    
definisati i funkcijske tastere za brzi pristup pojedinim artiklima.  
Stvar je u tome da se ubrza pristup nekim cesto koriscenim stavkama,  
bez potrebe da se eksplicitno bira odredjeni artikal. Na primer, moze  
se definisati da kombinacija Alt-M uvek bira artikal “Smrznuta        
malina”. Koriscenje definicije ide u dve faze: prvo se definise       
funkcijski taster. Posto se pomeri kursor na zeljeni artikal, aktivira
se sa Alt-F7 meni za rad sa funkcijskim tasterima. Potom se izabere   
opcija DEFINISANJE TASTERA i pritisne se zeljeni taster. Time je      
definisanje zavrseno. Opcija PREGLED F.TASTERA sluzi za pregled svih  
definisanih funkcijskih tastera i eventualno brisanje nekih           
definicija.                                                           </text:p>
      <text:p text:style-name="Text_20_body">NAPOMENA: Pojedine kombinacije nece funkcionisati. Na primer, ne      
mozete dodeliti tasteru F1 ni jedan artikal, jer je on vec rezervisan 
u sistemu. Najbolje je koristiti kombinacije Alt-slovo (Alt-M, Alt-A, 
…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