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rodaja_po_smenama"/>(APP Help) Prodaja po smenama<text:bookmark-end text:name="app_help_prodaja_po_smenama"/></text:h>
      <text:p text:style-name="Text_20_body">
PRODAJA PO SMENAMA - Ovaj izvestaj za izabranu smenu i vremenski      
period daje spisak prodatih artikala, sortiran po artiklima. Ukoliko  
je isti artikal vise puta prodavan, sabiraju se sve prodate kolicine, 
ali ako su prodaje bile po razlicitim cenama, onda se za svaku cenu   
daje posebna stavk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