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fakture_po_objektu"/>(APP Help) Fakture po objektu<text:bookmark-end text:name="app_help_fakture_po_objektu"/></text:h>
      <text:p text:style-name="Text_20_body">
OTPREMNICE PO OBJEKTU - Za izabrani objekat se daje spisak svih       
izdatih otpremnica (faktura) za taj objekat. Da li ce se prikazivati  
otpremnice ili fakture odredjuje parametar PO DOKUMENTU: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