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ksport_podataka"/>(APP Help) Eksport podataka<text:bookmark-end text:name="app_help_eksport_podataka"/></text:h>
      <text:p text:style-name="Text_20_body">
<text:span text:style-name="Strong_20_Emphasis">EKSPORT PODATAKA</text:span></text:p>
      <text:p text:style-name="Text_20_body">Eksport podataka iz GK, KUF i KIF u skladu sa Pravilnikom (Sl. glasnik
RS 6/2010). Za zadati vremenski period se generisu sledece datoteke:  </text:p>
      <text:p text:style-name="Text_20_body">ISPIS GLAVNE KNJIGE.TXT                                               
ISPIS ODBITNOG PDV.TXT                                                
ISPIS OBRACUNATOG PDV.TXT                                             </text:p>
      <text:p text:style-name="Text_20_body">Za svaku generisanu datoteku se dobija odstampan obrazac sa propisanim
osnovnim podacima, kao i ispis prvih 10 i zadnjih 10 slogova.         
Generisane ASCII datoteke se mogu pogledati preko posebne opcije.     </text:p>
      <text:p text:style-name="Text_20_body">NAPOMENA: Da bi eksport GK bio ispravan, pre generisanja je neophodno 
da se proknjize svi nalozi u zadatom periodu. Ukoliko neki nalog nije 
proknjizen, to ce biti naznaceno na izvestaju o eksport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