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ekoloska_taksa_-_podesavanje"/>(APP Help) Ekoloska taksa - podesavanje<text:bookmark-end text:name="app_help_ekoloska_taksa_-_podesavanje"/></text:h>
      <text:p text:style-name="Text_20_body">
Za ekolosku taksu se podesavaju registratori:                         </text:p>
      <text:p text:style-name="Text_20_body">- Uvoznih faktura za uvezenu robu,                                    </text:p>
      <text:p text:style-name="Text_20_body">- Izvoznih faktura - za izvezenu robu,                                </text:p>
      <text:p text:style-name="Text_20_body">- Internih naloga - za proizvedene proizvode koji izlaze iz           
proizvodnj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