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glavna_knjiga_-_zabrana_knjizenja"/>(APP Help) Glavna knjiga - zabrana knjizenja<text:bookmark-end text:name="app_help_glavna_knjiga_-_zabrana_knjizenja"/></text:h>
      <text:p text:style-name="Text_20_body">
<text:span text:style-name="Strong_20_Emphasis">ZABRANA KNJIZENJA - PRISTUP DOKUMENTIMA</text:span></text:p>
      <text:p text:style-name="Text_20_body">Kada se neki dokument automatski preuzme i iskontira, originalni      
dokument dobija specijalnu oznaku “K” koja oznacava iskontirane       
dokumente. Osim sto ova oznaka oznacava vec iskontirana dokumenta, ona
je i zabrana izmena originalnih dokumenata. Na taj nacin se sprecava  
pojavljivanje razlike izmedju analitike, robne evidencije i glavne     
knjige. Princip je slican onom koji vazi za rucno vodjenje knjiga: kada
se faktura uradi, predaje se na knjizenje i posle toga se ne sme      
menjati.                                                              </text:p>
      <text:p text:style-name="Text_20_body">Medjutim, zabrana izmena originalnih dokumenata ne zabranjuje kreiranje
novih dokumenata pod datumom u periodu koji je vec proknjizen. Zato   
program preko ove opcije omogucava da se zabrani za knjizenje         
vremenski period, posle cega je nemoguce uneti dokument pod datumom   
koji je proknjizen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