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komformni_koeficijenti_po_mesecnim_stopama_zatezne_kamate_2008"/>KOMFORMNI KOEFICIJENTI PO MESEČNIM STOPAMA ZATEZNE KAMATE (2008)<text:bookmark-end text:name="komformni_koeficijenti_po_mesecnim_stopama_zatezne_kamate_2008"/></text:h>
      <text:p text:style-name="Text_20_body">

<text:span text:style-name="Source_20_Text">&lt;p&gt;
&lt;table style="MARGIN: auto auto auto 2.75pt; WIDTH: 354pt; BORDER-COLLAPSE: collapse" cellspacing="0" cellpadding="0" width="472" border="0"&gt;
    &lt;tbody&gt;
        &lt;tr style="HEIGHT: 12.75pt"&gt;
            &lt;td style="BORDER-RIGHT: #ece9d8; PADDING-RIGHT: 3.5pt; BORDER-TOP: #ece9d8; PADDING-LEFT: 3.5pt; PADDING-BOTTOM: 0in; BORDER-LEFT: #ece9d8; WIDTH: 0.25in; PADDING-TOP: 0in; BORDER-BOTTOM: #ece9d8; HEIGHT: 12.75pt; BACKGROUND-COLOR: transparent" valign="bottom" nowrap="nowrap" width="24"&gt;
            &lt;div style="MARGIN: 0in 0in 0pt" align="center"&gt;&lt;span style="FONT-SIZE: 10pt"&gt;&amp;nbsp;&lt;/span&gt;&lt;/div&gt;
            &lt;/td&gt;
            &lt;td style="BORDER-RIGHT: windowtext 1pt solid; PADDING-RIGHT: 3.5pt; BORDER-TOP: windowtext 1pt solid; PADDING-LEFT: 3.5pt; PADDING-BOTTOM: 0in; BORDER-LEFT: windowtext 1pt solid; WIDTH: 56pt; PADDING-TOP: 0in; BORDER-BOTTOM: windowtext 1pt solid; HEIGHT: 12.75pt; BACKGROUND-COLOR: transparent" valign="bottom" nowrap="nowrap" width="75"&gt;
            &lt;div style="MARGIN: 0in 0in 0pt" align="center"&gt;&lt;span style="FONT-SIZE: 10pt"&gt;januar&lt;/span&gt;&lt;/div&gt;
            &lt;/td&gt;
            &lt;td style="BORDER-RIGHT: windowtext 1pt solid; PADDING-RIGHT: 3.5pt; BORDER-TOP: windowtext 1pt solid; PADDING-LEFT: 3.5pt; PADDING-BOTTOM: 0in; BORDER-LEFT: #ece9d8; WIDTH: 56pt; PADDING-TOP: 0in; BORDER-BOTTOM: windowtext 1pt solid; HEIGHT: 12.75pt; BACKGROUND-COLOR: transparent" valign="bottom" nowrap="nowrap" width="75"&gt;
            &lt;div style="MARGIN: 0in 0in 0pt" align="center"&gt;&lt;span style="FONT-SIZE: 10pt"&gt;februar&lt;/span&gt;&lt;/div&gt;
            &lt;/td&gt;
            &lt;td style="BORDER-RIGHT: windowtext 1pt solid; PADDING-RIGHT: 3.5pt; BORDER-TOP: windowtext 1pt solid; PADDING-LEFT: 3.5pt; PADDING-BOTTOM: 0in; BORDER-LEFT: #ece9d8; WIDTH: 56pt; PADDING-TOP: 0in; BORDER-BOTTOM: windowtext 1pt solid; HEIGHT: 12.75pt; BACKGROUND-COLOR: transparent" valign="bottom" nowrap="nowrap" width="75"&gt;
            &lt;div style="MARGIN: 0in 0in 0pt" align="center"&gt;&lt;span style="FONT-SIZE: 10pt"&gt;mart&lt;/span&gt;&lt;/div&gt;
            &lt;/td&gt;
            &lt;td style="BORDER-RIGHT: windowtext 1pt solid; PADDING-RIGHT: 3.5pt; BORDER-TOP: windowtext 1pt solid; PADDING-LEFT: 3.5pt; PADDING-BOTTOM: 0in; BORDER-LEFT: #ece9d8; WIDTH: 56pt; PADDING-TOP: 0in; BORDER-BOTTOM: windowtext 1pt solid; HEIGHT: 12.75pt; BACKGROUND-COLOR: transparent" valign="bottom" nowrap="nowrap" width="75"&gt;
            &lt;div style="MARGIN: 0in 0in 0pt" align="center"&gt;&lt;span style="FONT-SIZE: 10pt"&gt;april&lt;/span&gt;&lt;/div&gt;
            &lt;/td&gt;
            &lt;td style="BORDER-RIGHT: windowtext 1pt solid; PADDING-RIGHT: 3.5pt; BORDER-TOP: windowtext 1pt solid; PADDING-LEFT: 3.5pt; PADDING-BOTTOM: 0in; BORDER-LEFT: #ece9d8; WIDTH: 56pt; PADDING-TOP: 0in; BORDER-BOTTOM: windowtext 1pt solid; HEIGHT: 12.75pt; BACKGROUND-COLOR: transparent" valign="bottom" nowrap="nowrap" width="75"&gt;
            &lt;div style="MARGIN: 0in 0in 0pt" align="center"&gt;&lt;span style="FONT-SIZE: 10pt"&gt;maj&lt;/span&gt;&lt;/div&gt;
            &lt;/td&gt;
            &lt;td style="BORDER-RIGHT: windowtext 1pt solid; PADDING-RIGHT: 3.5pt; BORDER-TOP: windowtext 1pt solid; PADDING-LEFT: 3.5pt; PADDING-BOTTOM: 0in; BORDER-LEFT: #ece9d8; WIDTH: 56pt; PADDING-TOP: 0in; BORDER-BOTTOM: windowtext 1pt solid; HEIGHT: 12.75pt; BACKGROUND-COLOR: transparent" valign="bottom" nowrap="nowrap" width="75"&gt;
            &lt;div style="MARGIN: 0in 0in 0pt" align="center"&gt;&lt;span style="FONT-SIZE: 10pt"&gt;jun&lt;/span&gt;&lt;/div&gt;
            &lt;/td&gt;
        &lt;/tr&gt;
        &lt;tr style="HEIGHT: 12.75pt"&gt;
            &lt;td style="BORDER-RIGHT: #ece9d8; PADDING-RIGHT: 3.5pt; BORDER-TOP: #ece9d8; PADDING-LEFT: 3.5pt; PADDING-BOTTOM: 0in; BORDER-LEFT: #ece9d8; WIDTH: 0.25in; PADDING-TOP: 0in; BORDER-BOTTOM: #ece9d8; HEIGHT: 12.75pt; BACKGROUND-COLOR: transparent" valign="bottom" nowrap="nowrap" width="24"&gt;
            &lt;div style="MARGIN: 0in 0in 0pt"&gt;&amp;nbsp;&lt;/div&gt;
            &lt;/td&gt;
            &lt;td style="BORDER-RIGHT: windowtext 1pt solid; PADDING-RIGHT: 3.5pt; BORDER-TOP: #ece9d8; PADDING-LEFT: 3.5pt; PADDING-BOTTOM: 0in; BORDER-LEFT: windowtext 1pt solid; WIDTH: 56pt; PADDING-TOP: 0in; BORDER-BOTTOM: windowtext 1pt solid; HEIGHT: 12.75pt; BACKGROUND-COLOR: transparent" valign="bottom" nowrap="nowrap" width="75" x:num="1.4044999999999863"&gt;
            &lt;div style="MARGIN: 0in 0in 0pt" align="center"&gt;&lt;strong&gt;&lt;span style="FONT-SIZE: 10pt"&gt;1,4045&lt;/span&gt;&lt;/strong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2034999999999796"&gt;
            &lt;div style="MARGIN: 0in 0in 0pt" align="center"&gt;&lt;strong&gt;&lt;span style="FONT-SIZE: 10pt"&gt;1,2035&lt;/span&gt;&lt;/strong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7059999999999853"&gt;
            &lt;div style="MARGIN: 0in 0in 0pt" align="center"&gt;&lt;strong&gt;&lt;span style="FONT-SIZE: 10pt"&gt;1,7060&lt;/span&gt;&lt;/strong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6054999999999708"&gt;
            &lt;div style="MARGIN: 0in 0in 0pt" align="center"&gt;&lt;strong&gt;&lt;span style="FONT-SIZE: 10pt"&gt;1,6055&lt;/span&gt;&lt;/strong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6054999999999708"&gt;
            &lt;div style="MARGIN: 0in 0in 0pt" align="center"&gt;&lt;strong&gt;&lt;span style="FONT-SIZE: 10pt"&gt;1,6055&lt;/span&gt;&lt;/strong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5049999999999999"&gt;
            &lt;div style="MARGIN: 0in 0in 0pt" align="center"&gt;&lt;strong&gt;&lt;span style="FONT-SIZE: 10pt"&gt;1,5050&lt;/span&gt;&lt;/strong&gt;&lt;/div&gt;
            &lt;/td&gt;
        &lt;/tr&gt;
        &lt;tr style="HEIGHT: 12.75pt"&gt;
            &lt;td style="BORDER-RIGHT: windowtext 1pt solid; PADDING-RIGHT: 3.5pt; BORDER-TOP: windowtext 1pt solid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1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5001357679086418E-4"&gt;
            &lt;div style="MARGIN: 0in 0in 0pt" align="right"&gt;&lt;span style="FONT-SIZE: 9pt"&gt;0,00045001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1260769388706819E-4"&gt;
            &lt;div style="MARGIN: 0in 0in 0pt" align="right"&gt;&lt;span style="FONT-SIZE: 9pt"&gt;0,00041261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5.4582995538310364E-4"&gt;
            &lt;div style="MARGIN: 0in 0in 0pt" align="right"&gt;&lt;span style="FONT-SIZE: 9pt"&gt;0,0005458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5.3105701251765502E-4"&gt;
            &lt;div style="MARGIN: 0in 0in 0pt" align="right"&gt;&lt;span style="FONT-SIZE: 9pt"&gt;0,00053106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5.1392173994901924E-4"&gt;
            &lt;div style="MARGIN: 0in 0in 0pt" align="right"&gt;&lt;span style="FONT-SIZE: 9pt"&gt;0,00051392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9805306606875988E-4"&gt;
            &lt;div style="MARGIN: 0in 0in 0pt" align="right"&gt;&lt;span style="FONT-SIZE: 9pt"&gt;0,00049805&lt;/span&gt;&lt;/div&gt;
            &lt;/td&gt;
        &lt;/tr&gt;
        &lt;tr style="HEIGHT: 12.75pt"&gt;
            &lt;td style="BORDER-RIGHT: windowtext 1pt solid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2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9.0022966580116659E-4"&gt;
            &lt;div style="MARGIN: 0in 0in 0pt" align="right"&gt;&lt;span style="FONT-SIZE: 9pt"&gt;0,0009002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8.2538563288325761E-4"&gt;
            &lt;div style="MARGIN: 0in 0in 0pt" align="right"&gt;&lt;span style="FONT-SIZE: 9pt"&gt;0,00082539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0919578411061615E-3"&gt;
            &lt;div style="MARGIN: 0in 0in 0pt" align="right"&gt;&lt;span style="FONT-SIZE: 9pt"&gt;0,00109196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0623960465860893E-3"&gt;
            &lt;div style="MARGIN: 0in 0in 0pt" align="right"&gt;&lt;span style="FONT-SIZE: 9pt"&gt;0,0010624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0281075954527985E-3"&gt;
            &lt;div style="MARGIN: 0in 0in 0pt" align="right"&gt;&lt;span style="FONT-SIZE: 9pt"&gt;0,00102811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9.9635418899413075E-4"&gt;
            &lt;div style="MARGIN: 0in 0in 0pt" align="right"&gt;&lt;span style="FONT-SIZE: 9pt"&gt;0,00099635&lt;/span&gt;&lt;/div&gt;
            &lt;/td&gt;
        &lt;/tr&gt;
        &lt;tr style="HEIGHT: 12.75pt"&gt;
            &lt;td style="BORDER-RIGHT: windowtext 1pt solid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3506483581637863E-3"&gt;
            &lt;div style="MARGIN: 0in 0in 0pt" align="right"&gt;&lt;span style="FONT-SIZE: 9pt"&gt;0,00135065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2383338872328231E-3"&gt;
            &lt;div style="MARGIN: 0in 0in 0pt" align="right"&gt;&lt;span style="FONT-SIZE: 9pt"&gt;0,0012383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6383838197888689E-3"&gt;
            &lt;div style="MARGIN: 0in 0in 0pt" align="right"&gt;&lt;span style="FONT-SIZE: 9pt"&gt;0,00163838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5940172519743889E-3"&gt;
            &lt;div style="MARGIN: 0in 0in 0pt" align="right"&gt;&lt;span style="FONT-SIZE: 9pt"&gt;0,00159402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5425577022463166E-3"&gt;
            &lt;div style="MARGIN: 0in 0in 0pt" align="right"&gt;&lt;span style="FONT-SIZE: 9pt"&gt;0,00154256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4949034923217308E-3"&gt;
            &lt;div style="MARGIN: 0in 0in 0pt" align="right"&gt;&lt;span style="FONT-SIZE: 9pt"&gt;0,00149490&lt;/span&gt;&lt;/div&gt;
            &lt;/td&gt;
        &lt;/tr&gt;
        &lt;tr style="HEIGHT: 12.75pt"&gt;
            &lt;td style="BORDER-RIGHT: windowtext 1pt solid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4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8012697450533466E-3"&gt;
            &lt;div style="MARGIN: 0in 0in 0pt" align="right"&gt;&lt;span style="FONT-SIZE: 9pt"&gt;0,00180127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6514525272095515E-3"&gt;
            &lt;div style="MARGIN: 0in 0in 0pt" align="right"&gt;&lt;span style="FONT-SIZE: 9pt"&gt;0,00165145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2.1851080541392953E-3"&gt;
            &lt;div style="MARGIN: 0in 0in 0pt" align="right"&gt;&lt;span style="FONT-SIZE: 9pt"&gt;0,00218511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2.1259207785317979E-3"&gt;
            &lt;div style="MARGIN: 0in 0in 0pt" align="right"&gt;&lt;span style="FONT-SIZE: 9pt"&gt;0,00212592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2.0572721961336082E-3"&gt;
            &lt;div style="MARGIN: 0in 0in 0pt" align="right"&gt;&lt;span style="FONT-SIZE: 9pt"&gt;0,00205727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9937010996582405E-3"&gt;
            &lt;div style="MARGIN: 0in 0in 0pt" align="right"&gt;&lt;span style="FONT-SIZE: 9pt"&gt;0,00199370&lt;/span&gt;&lt;/div&gt;
            &lt;/td&gt;
        &lt;/tr&gt;
        &lt;tr style="HEIGHT: 12.75pt"&gt;
            &lt;td style="BORDER-RIGHT: windowtext 1pt solid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5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2.2520939176848831E-3"&gt;
            &lt;div style="MARGIN: 0in 0in 0pt" align="right"&gt;&lt;span style="FONT-SIZE: 9pt"&gt;0,00225209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2.0647416231154292E-3"&gt;
            &lt;div style="MARGIN: 0in 0in 0pt" align="right"&gt;&lt;span style="FONT-SIZE: 9pt"&gt;0,00206474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2.7321307069538836E-3"&gt;
            &lt;div style="MARGIN: 0in 0in 0pt" align="right"&gt;&lt;span style="FONT-SIZE: 9pt"&gt;0,0027321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2.6581067761870525E-3"&gt;
            &lt;div style="MARGIN: 0in 0in 0pt" align="right"&gt;&lt;span style="FONT-SIZE: 9pt"&gt;0,00265811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2.5722512129893182E-3"&gt;
            &lt;div style="MARGIN: 0in 0in 0pt" align="right"&gt;&lt;span style="FONT-SIZE: 9pt"&gt;0,00257225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2.4927471346725127E-3"&gt;
            &lt;div style="MARGIN: 0in 0in 0pt" align="right"&gt;&lt;span style="FONT-SIZE: 9pt"&gt;0,00249275&lt;/span&gt;&lt;/div&gt;
            &lt;/td&gt;
        &lt;/tr&gt;
        &lt;tr style="HEIGHT: 12.75pt"&gt;
            &lt;td style="BORDER-RIGHT: windowtext 1pt solid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6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2.7031209673149537E-3"&gt;
            &lt;div style="MARGIN: 0in 0in 0pt" align="right"&gt;&lt;span style="FONT-SIZE: 9pt"&gt;0,00270312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2.4782012452819746E-3"&gt;
            &lt;div style="MARGIN: 0in 0in 0pt" align="right"&gt;&lt;span style="FONT-SIZE: 9pt"&gt;0,0024782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3.2794519411187828E-3"&gt;
            &lt;div style="MARGIN: 0in 0in 0pt" align="right"&gt;&lt;span style="FONT-SIZE: 9pt"&gt;0,00327945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3.1905753949483806E-3"&gt;
            &lt;div style="MARGIN: 0in 0in 0pt" align="right"&gt;&lt;span style="FONT-SIZE: 9pt"&gt;0,00319058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3.0874948887573694E-3"&gt;
            &lt;div style="MARGIN: 0in 0in 0pt" align="right"&gt;&lt;span style="FONT-SIZE: 9pt"&gt;0,00308749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2.9920417210946848E-3"&gt;
            &lt;div style="MARGIN: 0in 0in 0pt" align="right"&gt;&lt;span style="FONT-SIZE: 9pt"&gt;0,00299204&lt;/span&gt;&lt;/div&gt;
            &lt;/td&gt;
        &lt;/tr&gt;
        &lt;tr style="HEIGHT: 12.75pt"&gt;
            &lt;td style="BORDER-RIGHT: windowtext 1pt solid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7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3.1543509852409723E-3"&gt;
            &lt;div style="MARGIN: 0in 0in 0pt" align="right"&gt;&lt;span style="FONT-SIZE: 9pt"&gt;0,00315435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2.891831464070016E-3"&gt;
            &lt;div style="MARGIN: 0in 0in 0pt" align="right"&gt;&lt;span style="FONT-SIZE: 9pt"&gt;0,0028918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3.8270719196085157E-3"&gt;
            &lt;div style="MARGIN: 0in 0in 0pt" align="right"&gt;&lt;span style="FONT-SIZE: 9pt"&gt;0,00382707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3.7233267849035023E-3"&gt;
            &lt;div style="MARGIN: 0in 0in 0pt" align="right"&gt;&lt;span style="FONT-SIZE: 9pt"&gt;0,0037233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3.6030033594516286E-3"&gt;
            &lt;div style="MARGIN: 0in 0in 0pt" align="right"&gt;&lt;span style="FONT-SIZE: 9pt"&gt;0,0036030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3.4915849827164003E-3"&gt;
            &lt;div style="MARGIN: 0in 0in 0pt" align="right"&gt;&lt;span style="FONT-SIZE: 9pt"&gt;0,00349158&lt;/span&gt;&lt;/div&gt;
            &lt;/td&gt;
        &lt;/tr&gt;
        &lt;tr style="HEIGHT: 12.75pt"&gt;
            &lt;td style="BORDER-RIGHT: windowtext 1pt solid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8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3.6057840628009874E-3"&gt;
            &lt;div style="MARGIN: 0in 0in 0pt" align="right"&gt;&lt;span style="FONT-SIZE: 9pt"&gt;0,00360578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3.3056323498685813E-3"&gt;
            &lt;div style="MARGIN: 0in 0in 0pt" align="right"&gt;&lt;span style="FONT-SIZE: 9pt"&gt;0,0033056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3749908054868669E-3"&gt;
            &lt;div style="MARGIN: 0in 0in 0pt" align="right"&gt;&lt;span style="FONT-SIZE: 9pt"&gt;0,00437499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2563610962202958E-3"&gt;
            &lt;div style="MARGIN: 0in 0in 0pt" align="right"&gt;&lt;span style="FONT-SIZE: 9pt"&gt;0,00425636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1187767611561288E-3"&gt;
            &lt;div style="MARGIN: 0in 0in 0pt" align="right"&gt;&lt;span style="FONT-SIZE: 9pt"&gt;0,00411878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3.9913770433912532E-3"&gt;
            &lt;div style="MARGIN: 0in 0in 0pt" align="right"&gt;&lt;span style="FONT-SIZE: 9pt"&gt;0,00399138&lt;/span&gt;&lt;/div&gt;
            &lt;/td&gt;
        &lt;/tr&gt;
        &lt;tr style="HEIGHT: 12.75pt"&gt;
            &lt;td style="BORDER-RIGHT: windowtext 1pt solid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9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0574202913752355E-3"&gt;
            &lt;div style="MARGIN: 0in 0in 0pt" align="right"&gt;&lt;span style="FONT-SIZE: 9pt"&gt;0,00405742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3.7196039730964525E-3"&gt;
            &lt;div style="MARGIN: 0in 0in 0pt" align="right"&gt;&lt;span style="FONT-SIZE: 9pt"&gt;0,0037196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923208761905995E-3"&gt;
            &lt;div style="MARGIN: 0in 0in 0pt" align="right"&gt;&lt;span style="FONT-SIZE: 9pt"&gt;0,00492321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7896784791461311E-3"&gt;
            &lt;div style="MARGIN: 0in 0in 0pt" align="right"&gt;&lt;span style="FONT-SIZE: 9pt"&gt;0,00478968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6348152300248469E-3"&gt;
            &lt;div style="MARGIN: 0in 0in 0pt" align="right"&gt;&lt;span style="FONT-SIZE: 9pt"&gt;0,00463482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491418027034344E-3"&gt;
            &lt;div style="MARGIN: 0in 0in 0pt" align="right"&gt;&lt;span style="FONT-SIZE: 9pt"&gt;0,00449142&lt;/span&gt;&lt;/div&gt;
            &lt;/td&gt;
        &lt;/tr&gt;
        &lt;tr style="HEIGHT: 12.75pt"&gt;
            &lt;td style="BORDER-RIGHT: windowtext 1pt solid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1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5092597623839215E-3"&gt;
            &lt;div style="MARGIN: 0in 0in 0pt" align="right"&gt;&lt;span style="FONT-SIZE: 9pt"&gt;0,00450926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1337464042010552E-3"&gt;
            &lt;div style="MARGIN: 0in 0in 0pt" align="right"&gt;&lt;span style="FONT-SIZE: 9pt"&gt;0,00413375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5.4717259521077644E-3"&gt;
            &lt;div style="MARGIN: 0in 0in 0pt" align="right"&gt;&lt;span style="FONT-SIZE: 9pt"&gt;0,0054717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5.3232790840078703E-3"&gt;
            &lt;div style="MARGIN: 0in 0in 0pt" align="right"&gt;&lt;span style="FONT-SIZE: 9pt"&gt;0,00532328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5.1511189022812598E-3"&gt;
            &lt;div style="MARGIN: 0in 0in 0pt" align="right"&gt;&lt;span style="FONT-SIZE: 9pt"&gt;0,00515112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9917080576225015E-3"&gt;
            &lt;div style="MARGIN: 0in 0in 0pt" align="right"&gt;&lt;span style="FONT-SIZE: 9pt"&gt;0,00499171&lt;/span&gt;&lt;/div&gt;
            &lt;/td&gt;
        &lt;/tr&gt;
        &lt;tr style="HEIGHT: 12.75pt"&gt;
            &lt;td style="BORDER-RIGHT: windowtext 1pt solid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11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9613025672892164E-3"&gt;
            &lt;div style="MARGIN: 0in 0in 0pt" align="right"&gt;&lt;span style="FONT-SIZE: 9pt"&gt;0,0049613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548059713659125E-3"&gt;
            &lt;div style="MARGIN: 0in 0in 0pt" align="right"&gt;&lt;span style="FONT-SIZE: 9pt"&gt;0,00454806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6.0205425394230794E-3"&gt;
            &lt;div style="MARGIN: 0in 0in 0pt" align="right"&gt;&lt;span style="FONT-SIZE: 9pt"&gt;0,00602054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5.8571630612127557E-3"&gt;
            &lt;div style="MARGIN: 0in 0in 0pt" align="right"&gt;&lt;span style="FONT-SIZE: 9pt"&gt;0,00585716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5.6676879142192327E-3"&gt;
            &lt;div style="MARGIN: 0in 0in 0pt" align="right"&gt;&lt;span style="FONT-SIZE: 9pt"&gt;0,00566769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5.4922472591942828E-3"&gt;
            &lt;div style="MARGIN: 0in 0in 0pt" align="right"&gt;&lt;span style="FONT-SIZE: 9pt"&gt;0,00549225&lt;/span&gt;&lt;/div&gt;
            &lt;/td&gt;
        &lt;/tr&gt;
        &lt;tr style="HEIGHT: 12.75pt"&gt;
            &lt;td style="BORDER-RIGHT: windowtext 1pt solid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12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5.4135487975939256E-3"&gt;
            &lt;div style="MARGIN: 0in 0in 0pt" align="right"&gt;&lt;span style="FONT-SIZE: 9pt"&gt;0,00541355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9625439719762632E-3"&gt;
            &lt;div style="MARGIN: 0in 0in 0pt" align="right"&gt;&lt;span style="FONT-SIZE: 9pt"&gt;0,00496254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6.5696586872718843E-3"&gt;
            &lt;div style="MARGIN: 0in 0in 0pt" align="right"&gt;&lt;span style="FONT-SIZE: 9pt"&gt;0,00656966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6.3913305612475213E-3"&gt;
            &lt;div style="MARGIN: 0in 0in 0pt" align="right"&gt;&lt;span style="FONT-SIZE: 9pt"&gt;0,0063913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6.1845224022025747E-3"&gt;
            &lt;div style="MARGIN: 0in 0in 0pt" align="right"&gt;&lt;span style="FONT-SIZE: 9pt"&gt;0,00618452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5.9930357558499736E-3"&gt;
            &lt;div style="MARGIN: 0in 0in 0pt" align="right"&gt;&lt;span style="FONT-SIZE: 9pt"&gt;0,00599304&lt;/span&gt;&lt;/div&gt;
            &lt;/td&gt;
        &lt;/tr&gt;
        &lt;tr style="HEIGHT: 12.75pt"&gt;
            &lt;td style="BORDER-RIGHT: windowtext 1pt solid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1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5.8659985448423768E-3"&gt;
            &lt;div style="MARGIN: 0in 0in 0pt" align="right"&gt;&lt;span style="FONT-SIZE: 9pt"&gt;0,0058660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5.3771992496873811E-3"&gt;
            &lt;div style="MARGIN: 0in 0in 0pt" align="right"&gt;&lt;span style="FONT-SIZE: 9pt"&gt;0,0053772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7.1190745591631632E-3"&gt;
            &lt;div style="MARGIN: 0in 0in 0pt" align="right"&gt;&lt;span style="FONT-SIZE: 9pt"&gt;0,00711907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6.9257817346792816E-3"&gt;
            &lt;div style="MARGIN: 0in 0in 0pt" align="right"&gt;&lt;span style="FONT-SIZE: 9pt"&gt;0,00692578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6.701622502665483E-3"&gt;
            &lt;div style="MARGIN: 0in 0in 0pt" align="right"&gt;&lt;span style="FONT-SIZE: 9pt"&gt;0,00670162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6.494073671752032E-3"&gt;
            &lt;div style="MARGIN: 0in 0in 0pt" align="right"&gt;&lt;span style="FONT-SIZE: 9pt"&gt;0,00649407&lt;/span&gt;&lt;/div&gt;
            &lt;/td&gt;
        &lt;/tr&gt;
        &lt;tr style="HEIGHT: 12.75pt"&gt;
            &lt;td style="BORDER-RIGHT: windowtext 1pt solid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14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6.3186519006197539E-3"&gt;
            &lt;div style="MARGIN: 0in 0in 0pt" align="right"&gt;&lt;span style="FONT-SIZE: 9pt"&gt;0,00631865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5.7920256173564777E-3"&gt;
            &lt;div style="MARGIN: 0in 0in 0pt" align="right"&gt;&lt;span style="FONT-SIZE: 9pt"&gt;0,0057920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7.6687903186951623E-3"&gt;
            &lt;div style="MARGIN: 0in 0in 0pt" align="right"&gt;&lt;span style="FONT-SIZE: 9pt"&gt;0,00766879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7.4605167321544208E-3"&gt;
            &lt;div style="MARGIN: 0in 0in 0pt" align="right"&gt;&lt;span style="FONT-SIZE: 9pt"&gt;0,00746052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7.2189883521114329E-3"&gt;
            &lt;div style="MARGIN: 0in 0in 0pt" align="right"&gt;&lt;span style="FONT-SIZE: 9pt"&gt;0,00721899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6.9953611311244224E-3"&gt;
            &lt;div style="MARGIN: 0in 0in 0pt" align="right"&gt;&lt;span style="FONT-SIZE: 9pt"&gt;0,00699536&lt;/span&gt;&lt;/div&gt;
            &lt;/td&gt;
        &lt;/tr&gt;
        &lt;tr style="HEIGHT: 12.75pt"&gt;
            &lt;td style="BORDER-RIGHT: windowtext 1pt solid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15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6.7715089565529851E-3"&gt;
            &lt;div style="MARGIN: 0in 0in 0pt" align="right"&gt;&lt;span style="FONT-SIZE: 9pt"&gt;0,00677151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6.20702314557664E-3"&gt;
            &lt;div style="MARGIN: 0in 0in 0pt" align="right"&gt;&lt;span style="FONT-SIZE: 9pt"&gt;0,00620702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8.2188061295556114E-3"&gt;
            &lt;div style="MARGIN: 0in 0in 0pt" align="right"&gt;&lt;span style="FONT-SIZE: 9pt"&gt;0,00821881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7.9955357043997033E-3"&gt;
            &lt;div style="MARGIN: 0in 0in 0pt" align="right"&gt;&lt;span style="FONT-SIZE: 9pt"&gt;0,00799554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7.7366200871151758E-3"&gt;
            &lt;div style="MARGIN: 0in 0in 0pt" align="right"&gt;&lt;span style="FONT-SIZE: 9pt"&gt;0,00773662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7.4968982582526156E-3"&gt;
            &lt;div style="MARGIN: 0in 0in 0pt" align="right"&gt;&lt;span style="FONT-SIZE: 9pt"&gt;0,00749690&lt;/span&gt;&lt;/div&gt;
            &lt;/td&gt;
        &lt;/tr&gt;
        &lt;tr style="HEIGHT: 12.75pt"&gt;
            &lt;td style="BORDER-RIGHT: windowtext 1pt solid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16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7.2245698043096329E-3"&gt;
            &lt;div style="MARGIN: 0in 0in 0pt" align="right"&gt;&lt;span style="FONT-SIZE: 9pt"&gt;0,00722457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6.6221919049695988E-3"&gt;
            &lt;div style="MARGIN: 0in 0in 0pt" align="right"&gt;&lt;span style="FONT-SIZE: 9pt"&gt;0,00662219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8.7691221555217247E-3"&gt;
            &lt;div style="MARGIN: 0in 0in 0pt" align="right"&gt;&lt;span style="FONT-SIZE: 9pt"&gt;0,00876912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8.5308388022220516E-3"&gt;
            &lt;div style="MARGIN: 0in 0in 0pt" align="right"&gt;&lt;span style="FONT-SIZE: 9pt"&gt;0,00853084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8.2545178443207412E-3"&gt;
            &lt;div style="MARGIN: 0in 0in 0pt" align="right"&gt;&lt;span style="FONT-SIZE: 9pt"&gt;0,00825452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7.998685177484921E-3"&gt;
            &lt;div style="MARGIN: 0in 0in 0pt" align="right"&gt;&lt;span style="FONT-SIZE: 9pt"&gt;0,00799869&lt;/span&gt;&lt;/div&gt;
            &lt;/td&gt;
        &lt;/tr&gt;
        &lt;tr style="HEIGHT: 12.75pt"&gt;
            &lt;td style="BORDER-RIGHT: windowtext 1pt solid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17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7.6778345355990041E-3"&gt;
            &lt;div style="MARGIN: 0in 0in 0pt" align="right"&gt;&lt;span style="FONT-SIZE: 9pt"&gt;0,0076778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7.0375319661870606E-3"&gt;
            &lt;div style="MARGIN: 0in 0in 0pt" align="right"&gt;&lt;span style="FONT-SIZE: 9pt"&gt;0,0070375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9.319738560459534E-3"&gt;
            &lt;div style="MARGIN: 0in 0in 0pt" align="right"&gt;&lt;span style="FONT-SIZE: 9pt"&gt;0,00931974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9.0664261765083243E-3"&gt;
            &lt;div style="MARGIN: 0in 0in 0pt" align="right"&gt;&lt;span style="FONT-SIZE: 9pt"&gt;0,0090664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8.7726817604427687E-3"&gt;
            &lt;div style="MARGIN: 0in 0in 0pt" align="right"&gt;&lt;span style="FONT-SIZE: 9pt"&gt;0,00877268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8.5007220132309325E-3"&gt;
            &lt;div style="MARGIN: 0in 0in 0pt" align="right"&gt;&lt;span style="FONT-SIZE: 9pt"&gt;0,00850072&lt;/span&gt;&lt;/div&gt;
            &lt;/td&gt;
        &lt;/tr&gt;
        &lt;tr style="HEIGHT: 12.75pt"&gt;
            &lt;td style="BORDER-RIGHT: windowtext 1pt solid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18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8.1313032421712617E-3"&gt;
            &lt;div style="MARGIN: 0in 0in 0pt" align="right"&gt;&lt;span style="FONT-SIZE: 9pt"&gt;0,0081313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7.4530433999093759E-3"&gt;
            &lt;div style="MARGIN: 0in 0in 0pt" align="right"&gt;&lt;span style="FONT-SIZE: 9pt"&gt;0,00745304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9.8706555083252212E-3"&gt;
            &lt;div style="MARGIN: 0in 0in 0pt" align="right"&gt;&lt;span style="FONT-SIZE: 9pt"&gt;0,00987066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9.60229797822576E-3"&gt;
            &lt;div style="MARGIN: 0in 0in 0pt" align="right"&gt;&lt;span style="FONT-SIZE: 9pt"&gt;0,0096023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9.291111972266064E-3"&gt;
            &lt;div style="MARGIN: 0in 0in 0pt" align="right"&gt;&lt;span style="FONT-SIZE: 9pt"&gt;0,00929111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9.0030088899621941E-3"&gt;
            &lt;div style="MARGIN: 0in 0in 0pt" align="right"&gt;&lt;span style="FONT-SIZE: 9pt"&gt;0,00900301&lt;/span&gt;&lt;/div&gt;
            &lt;/td&gt;
        &lt;/tr&gt;
        &lt;tr style="HEIGHT: 12.75pt"&gt;
            &lt;td style="BORDER-RIGHT: windowtext 1pt solid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19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8.584976015818091E-3"&gt;
            &lt;div style="MARGIN: 0in 0in 0pt" align="right"&gt;&lt;span style="FONT-SIZE: 9pt"&gt;0,00858498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7.8687262768462052E-3"&gt;
            &lt;div style="MARGIN: 0in 0in 0pt" align="right"&gt;&lt;span style="FONT-SIZE: 9pt"&gt;0,0078687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0421873163164008E-2"&gt;
            &lt;div style="MARGIN: 0in 0in 0pt" align="right"&gt;&lt;span style="FONT-SIZE: 9pt"&gt;0,01042187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013845435842109E-2"&gt;
            &lt;div style="MARGIN: 0in 0in 0pt" align="right"&gt;&lt;span style="FONT-SIZE: 9pt"&gt;0,01013845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9.809808616646043E-3"&gt;
            &lt;div style="MARGIN: 0in 0in 0pt" align="right"&gt;&lt;span style="FONT-SIZE: 9pt"&gt;0,00980981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9.5055459322124225E-3"&gt;
            &lt;div style="MARGIN: 0in 0in 0pt" align="right"&gt;&lt;span style="FONT-SIZE: 9pt"&gt;0,00950555&lt;/span&gt;&lt;/div&gt;
            &lt;/td&gt;
        &lt;/tr&gt;
        &lt;tr style="HEIGHT: 12.75pt"&gt;
            &lt;td style="BORDER-RIGHT: windowtext 1pt solid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2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9.0388529483724778E-3"&gt;
            &lt;div style="MARGIN: 0in 0in 0pt" align="right"&gt;&lt;span style="FONT-SIZE: 9pt"&gt;0,00903885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8.2845806677362965E-3"&gt;
            &lt;div style="MARGIN: 0in 0in 0pt" align="right"&gt;&lt;span style="FONT-SIZE: 9pt"&gt;0,00828458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0973391689110601E-2"&gt;
            &lt;div style="MARGIN: 0in 0in 0pt" align="right"&gt;&lt;span style="FONT-SIZE: 9pt"&gt;0,01097339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0674895468221868E-2"&gt;
            &lt;div style="MARGIN: 0in 0in 0pt" align="right"&gt;&lt;span style="FONT-SIZE: 9pt"&gt;0,0106749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0328771830507844E-2"&gt;
            &lt;div style="MARGIN: 0in 0in 0pt" align="right"&gt;&lt;span style="FONT-SIZE: 9pt"&gt;0,01032877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0008333264577507E-2"&gt;
            &lt;div style="MARGIN: 0in 0in 0pt" align="right"&gt;&lt;span style="FONT-SIZE: 9pt"&gt;0,01000833&lt;/span&gt;&lt;/div&gt;
            &lt;/td&gt;
        &lt;/tr&gt;
        &lt;tr style="HEIGHT: 12.75pt"&gt;
            &lt;td style="BORDER-RIGHT: windowtext 1pt solid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21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9.49293413170893E-3"&gt;
            &lt;div style="MARGIN: 0in 0in 0pt" align="right"&gt;&lt;span style="FONT-SIZE: 9pt"&gt;0,0094929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8.700606643347486E-3"&gt;
            &lt;div style="MARGIN: 0in 0in 0pt" align="right"&gt;&lt;span style="FONT-SIZE: 9pt"&gt;0,00870061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1525211250389633E-2"&gt;
            &lt;div style="MARGIN: 0in 0in 0pt" align="right"&gt;&lt;span style="FONT-SIZE: 9pt"&gt;0,01152521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121162145883603E-2"&gt;
            &lt;div style="MARGIN: 0in 0in 0pt" align="right"&gt;&lt;span style="FONT-SIZE: 9pt"&gt;0,01121162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0848001750847658E-2"&gt;
            &lt;div style="MARGIN: 0in 0in 0pt" align="right"&gt;&lt;span style="FONT-SIZE: 9pt"&gt;0,0108480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0511371011714843E-2"&gt;
            &lt;div style="MARGIN: 0in 0in 0pt" align="right"&gt;&lt;span style="FONT-SIZE: 9pt"&gt;0,01051137&lt;/span&gt;&lt;/div&gt;
            &lt;/td&gt;
        &lt;/tr&gt;
        &lt;tr style="HEIGHT: 12.75pt"&gt;
            &lt;td style="BORDER-RIGHT: windowtext 1pt solid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22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9.9472196577425898E-3"&gt;
            &lt;div style="MARGIN: 0in 0in 0pt" align="right"&gt;&lt;span style="FONT-SIZE: 9pt"&gt;0,00994722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9.1168042744771416E-3"&gt;
            &lt;div style="MARGIN: 0in 0in 0pt" align="right"&gt;&lt;span style="FONT-SIZE: 9pt"&gt;0,0091168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2077332011315445E-2"&gt;
            &lt;div style="MARGIN: 0in 0in 0pt" align="right"&gt;&lt;span style="FONT-SIZE: 9pt"&gt;0,0120773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1748632481551002E-2"&gt;
            &lt;div style="MARGIN: 0in 0in 0pt" align="right"&gt;&lt;span style="FONT-SIZE: 9pt"&gt;0,0117486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13674985147314E-2"&gt;
            &lt;div style="MARGIN: 0in 0in 0pt" align="right"&gt;&lt;span style="FONT-SIZE: 9pt"&gt;0,0113675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1014659298344665E-2"&gt;
            &lt;div style="MARGIN: 0in 0in 0pt" align="right"&gt;&lt;span style="FONT-SIZE: 9pt"&gt;0,01101466&lt;/span&gt;&lt;/div&gt;
            &lt;/td&gt;
        &lt;/tr&gt;
        &lt;tr style="HEIGHT: 12.75pt"&gt;
            &lt;td style="BORDER-RIGHT: windowtext 1pt solid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2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0401709618430788E-2"&gt;
            &lt;div style="MARGIN: 0in 0in 0pt" align="right"&gt;&lt;span style="FONT-SIZE: 9pt"&gt;0,01040171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9.533173631951497E-3"&gt;
            &lt;div style="MARGIN: 0in 0in 0pt" align="right"&gt;&lt;span style="FONT-SIZE: 9pt"&gt;0,00953317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2629754136291194E-2"&gt;
            &lt;div style="MARGIN: 0in 0in 0pt" align="right"&gt;&lt;span style="FONT-SIZE: 9pt"&gt;0,01262975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2285928687735703E-2"&gt;
            &lt;div style="MARGIN: 0in 0in 0pt" align="right"&gt;&lt;span style="FONT-SIZE: 9pt"&gt;0,0122859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1887262259296039E-2"&gt;
            &lt;div style="MARGIN: 0in 0in 0pt" align="right"&gt;&lt;span style="FONT-SIZE: 9pt"&gt;0,01188726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151819824924849E-2"&gt;
            &lt;div style="MARGIN: 0in 0in 0pt" align="right"&gt;&lt;span style="FONT-SIZE: 9pt"&gt;0,01151820&lt;/span&gt;&lt;/div&gt;
            &lt;/td&gt;
        &lt;/tr&gt;
        &lt;tr style="HEIGHT: 12.75pt"&gt;
            &lt;td style="BORDER-RIGHT: windowtext 1pt solid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24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0856404105771711E-2"&gt;
            &lt;div style="MARGIN: 0in 0in 0pt" align="right"&gt;&lt;span style="FONT-SIZE: 9pt"&gt;0,0108564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9.949714786626318E-3"&gt;
            &lt;div style="MARGIN: 0in 0in 0pt" align="right"&gt;&lt;span style="FONT-SIZE: 9pt"&gt;0,00994971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3182477789811076E-2"&gt;
            &lt;div style="MARGIN: 0in 0in 0pt" align="right"&gt;&lt;span style="FONT-SIZE: 9pt"&gt;0,01318248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282351022883832E-2"&gt;
            &lt;div style="MARGIN: 0in 0in 0pt" align="right"&gt;&lt;span style="FONT-SIZE: 9pt"&gt;0,01282351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2407293121748708E-2"&gt;
            &lt;div style="MARGIN: 0in 0in 0pt" align="right"&gt;&lt;span style="FONT-SIZE: 9pt"&gt;0,01240729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2021987989270899E-2"&gt;
            &lt;div style="MARGIN: 0in 0in 0pt" align="right"&gt;&lt;span style="FONT-SIZE: 9pt"&gt;0,01202199&lt;/span&gt;&lt;/div&gt;
            &lt;/td&gt;
        &lt;/tr&gt;
        &lt;tr style="HEIGHT: 12.75pt"&gt;
            &lt;td style="BORDER-RIGHT: windowtext 1pt solid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25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131130321180529E-2"&gt;
            &lt;div style="MARGIN: 0in 0in 0pt" align="right"&gt;&lt;span style="FONT-SIZE: 9pt"&gt;0,0113113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0366427809386458E-2"&gt;
            &lt;div style="MARGIN: 0in 0in 0pt" align="right"&gt;&lt;span style="FONT-SIZE: 9pt"&gt;0,0103664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3735503136457883E-2"&gt;
            &lt;div style="MARGIN: 0in 0in 0pt" align="right"&gt;&lt;span style="FONT-SIZE: 9pt"&gt;0,0137355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3361377256388307E-2"&gt;
            &lt;div style="MARGIN: 0in 0in 0pt" align="right"&gt;&lt;span style="FONT-SIZE: 9pt"&gt;0,01336138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2927591239366931E-2"&gt;
            &lt;div style="MARGIN: 0in 0in 0pt" align="right"&gt;&lt;span style="FONT-SIZE: 9pt"&gt;0,01292759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2526028643317977E-2"&gt;
            &lt;div style="MARGIN: 0in 0in 0pt" align="right"&gt;&lt;span style="FONT-SIZE: 9pt"&gt;0,01252603&lt;/span&gt;&lt;/div&gt;
            &lt;/td&gt;
        &lt;/tr&gt;
        &lt;tr style="HEIGHT: 12.75pt"&gt;
            &lt;td style="BORDER-RIGHT: windowtext 1pt solid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26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1766407028612758E-2"&gt;
            &lt;div style="MARGIN: 0in 0in 0pt" align="right"&gt;&lt;span style="FONT-SIZE: 9pt"&gt;0,01176641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0783312771145859E-2"&gt;
            &lt;div style="MARGIN: 0in 0in 0pt" align="right"&gt;&lt;span style="FONT-SIZE: 9pt"&gt;0,01078331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4288830340905001E-2"&gt;
            &lt;div style="MARGIN: 0in 0in 0pt" align="right"&gt;&lt;span style="FONT-SIZE: 9pt"&gt;0,0142888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3899529921994835E-2"&gt;
            &lt;div style="MARGIN: 0in 0in 0pt" align="right"&gt;&lt;span style="FONT-SIZE: 9pt"&gt;0,0138995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3448156749499063E-2"&gt;
            &lt;div style="MARGIN: 0in 0in 0pt" align="right"&gt;&lt;span style="FONT-SIZE: 9pt"&gt;0,01344816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3030320336358203E-2"&gt;
            &lt;div style="MARGIN: 0in 0in 0pt" align="right"&gt;&lt;span style="FONT-SIZE: 9pt"&gt;0,01303032&lt;/span&gt;&lt;/div&gt;
            &lt;/td&gt;
        &lt;/tr&gt;
        &lt;tr style="HEIGHT: 12.75pt"&gt;
            &lt;td style="BORDER-RIGHT: windowtext 1pt solid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27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2221715648316644E-2"&gt;
            &lt;div style="MARGIN: 0in 0in 0pt" align="right"&gt;&lt;span style="FONT-SIZE: 9pt"&gt;0,01222172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1200369742847771E-2"&gt;
            &lt;div style="MARGIN: 0in 0in 0pt" align="right"&gt;&lt;span style="FONT-SIZE: 9pt"&gt;0,01120037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4842459567915522E-2"&gt;
            &lt;div style="MARGIN: 0in 0in 0pt" align="right"&gt;&lt;span style="FONT-SIZE: 9pt"&gt;0,01484246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4437968377348342E-2"&gt;
            &lt;div style="MARGIN: 0in 0in 0pt" align="right"&gt;&lt;span style="FONT-SIZE: 9pt"&gt;0,01443797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3968989789563846E-2"&gt;
            &lt;div style="MARGIN: 0in 0in 0pt" align="right"&gt;&lt;span style="FONT-SIZE: 9pt"&gt;0,01396899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3534863193422453E-2"&gt;
            &lt;div style="MARGIN: 0in 0in 0pt" align="right"&gt;&lt;span style="FONT-SIZE: 9pt"&gt;0,01353486&lt;/span&gt;&lt;/div&gt;
            &lt;/td&gt;
        &lt;/tr&gt;
        &lt;tr style="HEIGHT: 12.75pt"&gt;
            &lt;td style="BORDER-RIGHT: windowtext 1pt solid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28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2677229163080783E-2"&gt;
            &lt;div style="MARGIN: 0in 0in 0pt" align="right"&gt;&lt;span style="FONT-SIZE: 9pt"&gt;0,0126772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16175987954652E-2"&gt;
            &lt;div style="MARGIN: 0in 0in 0pt" align="right"&gt;&lt;span style="FONT-SIZE: 9pt"&gt;0,0116176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5396390982342245E-2"&gt;
            &lt;div style="MARGIN: 0in 0in 0pt" align="right"&gt;&lt;span style="FONT-SIZE: 9pt"&gt;0,01539639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4976692774219424E-2"&gt;
            &lt;div style="MARGIN: 0in 0in 0pt" align="right"&gt;&lt;span style="FONT-SIZE: 9pt"&gt;0,01497669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4490090497051078E-2"&gt;
            &lt;div style="MARGIN: 0in 0in 0pt" align="right"&gt;&lt;span style="FONT-SIZE: 9pt"&gt;0,01449009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4039657339603551E-2"&gt;
            &lt;div style="MARGIN: 0in 0in 0pt" align="right"&gt;&lt;span style="FONT-SIZE: 9pt"&gt;0,01403966&lt;/span&gt;&lt;/div&gt;
            &lt;/td&gt;
        &lt;/tr&gt;
        &lt;tr style="HEIGHT: 12.75pt"&gt;
            &lt;td style="BORDER-RIGHT: windowtext 1pt solid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29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3132947665111194E-2"&gt;
            &lt;div style="MARGIN: 0in 0in 0pt" align="right"&gt;&lt;span style="FONT-SIZE: 9pt"&gt;0,01313295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2034999999999796E-2"&gt;
            &lt;div style="MARGIN: 0in 0in 0pt" align="right"&gt;&lt;span style="FONT-SIZE: 9pt"&gt;0,0120350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5950624749128339E-2"&gt;
            &lt;div style="MARGIN: 0in 0in 0pt" align="right"&gt;&lt;span style="FONT-SIZE: 9pt"&gt;0,01595062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551570326445928E-2"&gt;
            &lt;div style="MARGIN: 0in 0in 0pt" align="right"&gt;&lt;span style="FONT-SIZE: 9pt"&gt;0,0155157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5011459009520278E-2"&gt;
            &lt;div style="MARGIN: 0in 0in 0pt" align="right"&gt;&lt;span style="FONT-SIZE: 9pt"&gt;0,01501146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4544702900056716E-2"&gt;
            &lt;div style="MARGIN: 0in 0in 0pt" align="right"&gt;&lt;span style="FONT-SIZE: 9pt"&gt;0,01454470&lt;/span&gt;&lt;/div&gt;
            &lt;/td&gt;
        &lt;/tr&gt;
        &lt;tr style="HEIGHT: 12.75pt"&gt;
            &lt;td style="BORDER-RIGHT: windowtext 1pt solid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3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3588871246654755E-2"&gt;
            &lt;div style="MARGIN: 0in 0in 0pt" align="right"&gt;&lt;span style="FONT-SIZE: 9pt"&gt;0,01358887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&gt;
            &lt;div style="MARGIN: 0in 0in 0pt" align="center"&gt;&lt;span style="FONT-SIZE: 9pt"&gt;-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6505161033306459E-2"&gt;
            &lt;div style="MARGIN: 0in 0in 0pt" align="right"&gt;&lt;span style="FONT-SIZE: 9pt"&gt;0,01650516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6054999999999708E-2"&gt;
            &lt;div style="MARGIN: 0in 0in 0pt" align="right"&gt;&lt;span style="FONT-SIZE: 9pt"&gt;0,0160550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5533095464602686E-2"&gt;
            &lt;div style="MARGIN: 0in 0in 0pt" align="right"&gt;&lt;span style="FONT-SIZE: 9pt"&gt;0,0155331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5050000000000008E-2"&gt;
            &lt;div style="MARGIN: 0in 0in 0pt" align="right"&gt;&lt;span style="FONT-SIZE: 9pt"&gt;0,01505000&lt;/span&gt;&lt;/div&gt;
            &lt;/td&gt;
        &lt;/tr&gt;
        &lt;tr style="HEIGHT: 12.75pt"&gt;
            &lt;td style="BORDER-RIGHT: windowtext 1pt solid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31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4044999999999863E-2"&gt;
            &lt;div style="MARGIN: 0in 0in 0pt" align="right"&gt;&lt;span style="FONT-SIZE: 9pt"&gt;0,0140450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&gt;
            &lt;div style="MARGIN: 0in 0in 0pt" align="center"&gt;&lt;span style="FONT-SIZE: 9pt"&gt;-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7059999999999853E-2"&gt;
            &lt;div style="MARGIN: 0in 0in 0pt" align="right"&gt;&lt;span style="FONT-SIZE: 9pt"&gt;0,0170600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&gt;
            &lt;div style="MARGIN: 0in 0in 0pt" align="center"&gt;&lt;span style="FONT-SIZE: 9pt"&gt;-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6054999999999708E-2"&gt;
            &lt;div style="MARGIN: 0in 0in 0pt" align="right"&gt;&lt;span style="FONT-SIZE: 9pt"&gt;0,0160550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&gt;
            &lt;div style="MARGIN: 0in 0in 0pt" align="center"&gt;&lt;span style="FONT-SIZE: 9pt"&gt;-&lt;/span&gt;&lt;/div&gt;
            &lt;/td&gt;
        &lt;/tr&gt;
    &lt;/tbody&gt;
&lt;/table&gt;
&lt;/p&gt;
&lt;div style="MARGIN: 0in 0in 0pt"&gt;&amp;nbsp;&lt;/div&gt;
&lt;p&gt;
&lt;table style="MARGIN: auto auto auto 2.75pt; WIDTH: 354pt; BORDER-COLLAPSE: collapse" cellspacing="0" cellpadding="0" width="472" border="0"&gt;
    &lt;tbody&gt;
        &lt;tr style="HEIGHT: 12.75pt"&gt;
            &lt;td style="BORDER-RIGHT: #ece9d8; PADDING-RIGHT: 3.5pt; BORDER-TOP: #ece9d8; PADDING-LEFT: 3.5pt; PADDING-BOTTOM: 0in; BORDER-LEFT: #ece9d8; WIDTH: 0.25in; PADDING-TOP: 0in; BORDER-BOTTOM: #ece9d8; HEIGHT: 12.75pt; BACKGROUND-COLOR: transparent" valign="bottom" nowrap="nowrap" width="24"&gt;
            &lt;div style="MARGIN: 0in 0in 0pt" align="center"&gt;&amp;nbsp;&lt;/div&gt;
            &lt;/td&gt;
            &lt;td style="BORDER-RIGHT: windowtext 1pt solid; PADDING-RIGHT: 3.5pt; BORDER-TOP: windowtext 1pt solid; PADDING-LEFT: 3.5pt; PADDING-BOTTOM: 0in; BORDER-LEFT: windowtext 1pt solid; WIDTH: 56pt; PADDING-TOP: 0in; BORDER-BOTTOM: windowtext 1pt solid; HEIGHT: 12.75pt; BACKGROUND-COLOR: transparent" valign="bottom" nowrap="nowrap" width="75"&gt;
            &lt;div style="MARGIN: 0in 0in 0pt" align="center"&gt;&lt;span style="FONT-SIZE: 10pt"&gt;jul&lt;/span&gt;&lt;/div&gt;
            &lt;/td&gt;
            &lt;td style="BORDER-RIGHT: windowtext 1pt solid; PADDING-RIGHT: 3.5pt; BORDER-TOP: windowtext 1pt solid; PADDING-LEFT: 3.5pt; PADDING-BOTTOM: 0in; BORDER-LEFT: #ece9d8; WIDTH: 56pt; PADDING-TOP: 0in; BORDER-BOTTOM: windowtext 1pt solid; HEIGHT: 12.75pt; BACKGROUND-COLOR: transparent" valign="bottom" nowrap="nowrap" width="75"&gt;
            &lt;div style="MARGIN: 0in 0in 0pt" align="center"&gt;&lt;span style="FONT-SIZE: 10pt"&gt;avgust&lt;/span&gt;&lt;/div&gt;
            &lt;/td&gt;
            &lt;td style="BORDER-RIGHT: windowtext 1pt solid; PADDING-RIGHT: 3.5pt; BORDER-TOP: windowtext 1pt solid; PADDING-LEFT: 3.5pt; PADDING-BOTTOM: 0in; BORDER-LEFT: #ece9d8; WIDTH: 56pt; PADDING-TOP: 0in; BORDER-BOTTOM: windowtext 1pt solid; HEIGHT: 12.75pt; BACKGROUND-COLOR: transparent" valign="bottom" nowrap="nowrap" width="75"&gt;
            &lt;div style="MARGIN: 0in 0in 0pt" align="center"&gt;&lt;span style="FONT-SIZE: 10pt"&gt;septembar&lt;/span&gt;&lt;/div&gt;
            &lt;/td&gt;
            &lt;td style="BORDER-RIGHT: windowtext 1pt solid; PADDING-RIGHT: 3.5pt; BORDER-TOP: windowtext 1pt solid; PADDING-LEFT: 3.5pt; PADDING-BOTTOM: 0in; BORDER-LEFT: #ece9d8; WIDTH: 56pt; PADDING-TOP: 0in; BORDER-BOTTOM: windowtext 1pt solid; HEIGHT: 12.75pt; BACKGROUND-COLOR: transparent" valign="bottom" nowrap="nowrap" width="75"&gt;
            &lt;div style="MARGIN: 0in 0in 0pt" align="center"&gt;&lt;span style="FONT-SIZE: 10pt"&gt;oktobar&lt;/span&gt;&lt;/div&gt;
            &lt;/td&gt;
            &lt;td style="BORDER-RIGHT: windowtext 1pt solid; PADDING-RIGHT: 3.5pt; BORDER-TOP: windowtext 1pt solid; PADDING-LEFT: 3.5pt; PADDING-BOTTOM: 0in; BORDER-LEFT: #ece9d8; WIDTH: 56pt; PADDING-TOP: 0in; BORDER-BOTTOM: windowtext 1pt solid; HEIGHT: 12.75pt; BACKGROUND-COLOR: transparent" valign="bottom" nowrap="nowrap" width="75"&gt;
            &lt;div style="MARGIN: 0in 0in 0pt" align="center"&gt;&lt;span style="FONT-SIZE: 10pt"&gt;novembar&lt;/span&gt;&lt;/div&gt;
            &lt;/td&gt;
            &lt;td style="BORDER-RIGHT: windowtext 1pt solid; PADDING-RIGHT: 3.5pt; BORDER-TOP: windowtext 1pt solid; PADDING-LEFT: 3.5pt; PADDING-BOTTOM: 0in; BORDER-LEFT: #ece9d8; WIDTH: 56pt; PADDING-TOP: 0in; BORDER-BOTTOM: windowtext 1pt solid; HEIGHT: 12.75pt; BACKGROUND-COLOR: transparent" valign="bottom" nowrap="nowrap" width="75"&gt;
            &lt;div style="MARGIN: 0in 0in 0pt" align="center"&gt;&lt;span style="FONT-SIZE: 10pt"&gt;decembar&lt;/span&gt;&lt;/div&gt;
            &lt;/td&gt;
        &lt;/tr&gt;
        &lt;tr style="HEIGHT: 12.75pt"&gt;
            &lt;td style="BORDER-RIGHT: #ece9d8; PADDING-RIGHT: 3.5pt; BORDER-TOP: #ece9d8; PADDING-LEFT: 3.5pt; PADDING-BOTTOM: 0in; BORDER-LEFT: #ece9d8; WIDTH: 0.25in; PADDING-TOP: 0in; BORDER-BOTTOM: #ece9d8; HEIGHT: 12.75pt; BACKGROUND-COLOR: transparent" valign="bottom" nowrap="nowrap" width="24"&gt;
            &lt;div style="MARGIN: 0in 0in 0pt"&gt;&amp;nbsp;&lt;/div&gt;
            &lt;/td&gt;
            &lt;td style="BORDER-RIGHT: windowtext 1pt solid; PADDING-RIGHT: 3.5pt; BORDER-TOP: #ece9d8; PADDING-LEFT: 3.5pt; PADDING-BOTTOM: 0in; BORDER-LEFT: windowtext 1pt solid; WIDTH: 56pt; PADDING-TOP: 0in; BORDER-BOTTOM: windowtext 1pt solid; HEIGHT: 12.75pt; BACKGROUND-COLOR: transparent" valign="bottom" nowrap="nowrap" width="75" x:num="0.6004999999999816"&gt;
            &lt;div style="MARGIN: 0in 0in 0pt" align="center"&gt;&lt;strong&gt;&lt;span style="FONT-SIZE: 10pt"&gt;0,6005&lt;/span&gt;&lt;/strong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0.70099999999999607"&gt;
            &lt;div style="MARGIN: 0in 0in 0pt" align="center"&gt;&lt;strong&gt;&lt;span style="FONT-SIZE: 10pt"&gt;0,7010&lt;/span&gt;&lt;/strong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0.70099999999999607"&gt;
            &lt;div style="MARGIN: 0in 0in 0pt" align="center"&gt;&lt;strong&gt;&lt;span style="FONT-SIZE: 10pt"&gt;0,7010&lt;/span&gt;&lt;/strong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7059999999999853"&gt;
            &lt;div style="MARGIN: 0in 0in 0pt" align="center"&gt;&lt;strong&gt;&lt;span style="FONT-SIZE: 10pt"&gt;1,7060&lt;/span&gt;&lt;/strong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0.5"&gt;
            &lt;div style="MARGIN: 0in 0in 0pt" align="center"&gt;&lt;strong&gt;&lt;span style="FONT-SIZE: 10pt"&gt;0,5000&lt;/span&gt;&lt;/strong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0.5"&gt;
            &lt;div style="MARGIN: 0in 0in 0pt" align="center"&gt;&lt;strong&gt;&lt;span style="FONT-SIZE: 10pt"&gt;0,5000&lt;/span&gt;&lt;/strong&gt;&lt;/div&gt;
            &lt;/td&gt;
        &lt;/tr&gt;
        &lt;tr style="HEIGHT: 12.75pt"&gt;
            &lt;td style="BORDER-RIGHT: #ece9d8; PADDING-RIGHT: 3.5pt; BORDER-TOP: windowtext 1pt solid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1&lt;/span&gt;&lt;/div&gt;
            &lt;/td&gt;
            &lt;td style="BORDER-RIGHT: windowtext 1pt solid; PADDING-RIGHT: 3.5pt; BORDER-TOP: #ece9d8; PADDING-LEFT: 3.5pt; PADDING-BOTTOM: 0in; BORDER-LEFT: windowtext 1pt solid; WIDTH: 56pt; PADDING-TOP: 0in; BORDER-BOTTOM: windowtext 1pt solid; HEIGHT: 12.75pt; BACKGROUND-COLOR: transparent" valign="bottom" nowrap="nowrap" width="75" x:num="1.9314903294143093E-4"&gt;
            &lt;div style="MARGIN: 0in 0in 0pt" align="right"&gt;&lt;span style="FONT-SIZE: 9pt"&gt;0,00019315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2.2536552563123813E-4"&gt;
            &lt;div style="MARGIN: 0in 0in 0pt" align="right"&gt;&lt;span style="FONT-SIZE: 9pt"&gt;0,00022537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2.3287858446541243E-4"&gt;
            &lt;div style="MARGIN: 0in 0in 0pt" align="right"&gt;&lt;span style="FONT-SIZE: 9pt"&gt;0,00023288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5.4582995538310364E-4"&gt;
            &lt;div style="MARGIN: 0in 0in 0pt" align="right"&gt;&lt;span style="FONT-SIZE: 9pt"&gt;0,0005458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6626520422846625E-4"&gt;
            &lt;div style="MARGIN: 0in 0in 0pt" align="right"&gt;&lt;span style="FONT-SIZE: 9pt"&gt;0,00016627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6090137907842639E-4"&gt;
            &lt;div style="MARGIN: 0in 0in 0pt" align="right"&gt;&lt;span style="FONT-SIZE: 9pt"&gt;0,00016090&lt;/span&gt;&lt;/div&gt;
            &lt;/td&gt;
        &lt;/tr&gt;
        &lt;tr style="HEIGHT: 12.75pt"&gt;
            &lt;td style="BORDER-RIGHT: #ece9d8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2&lt;/span&gt;&lt;/div&gt;
            &lt;/td&gt;
            &lt;td style="BORDER-RIGHT: windowtext 1pt solid; PADDING-RIGHT: 3.5pt; BORDER-TOP: #ece9d8; PADDING-LEFT: 3.5pt; PADDING-BOTTOM: 0in; BORDER-LEFT: windowtext 1pt solid; WIDTH: 56pt; PADDING-TOP: 0in; BORDER-BOTTOM: windowtext 1pt solid; HEIGHT: 12.75pt; BACKGROUND-COLOR: transparent" valign="bottom" nowrap="nowrap" width="75" x:num="3.8633537243160099E-4"&gt;
            &lt;div style="MARGIN: 0in 0in 0pt" align="right"&gt;&lt;span style="FONT-SIZE: 9pt"&gt;0,00038634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5078184088254147E-4"&gt;
            &lt;div style="MARGIN: 0in 0in 0pt" align="right"&gt;&lt;span style="FONT-SIZE: 9pt"&gt;0,00045078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6581140136603416E-4"&gt;
            &lt;div style="MARGIN: 0in 0in 0pt" align="right"&gt;&lt;span style="FONT-SIZE: 9pt"&gt;0,00046581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0919578411061615E-3"&gt;
            &lt;div style="MARGIN: 0in 0in 0pt" align="right"&gt;&lt;span style="FONT-SIZE: 9pt"&gt;0,00109196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3.3255805257503823E-4"&gt;
            &lt;div style="MARGIN: 0in 0in 0pt" align="right"&gt;&lt;span style="FONT-SIZE: 9pt"&gt;0,00033256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3.218286474107046E-4"&gt;
            &lt;div style="MARGIN: 0in 0in 0pt" align="right"&gt;&lt;span style="FONT-SIZE: 9pt"&gt;0,00032183&lt;/span&gt;&lt;/div&gt;
            &lt;/td&gt;
        &lt;/tr&gt;
        &lt;tr style="HEIGHT: 12.75pt"&gt;
            &lt;td style="BORDER-RIGHT: #ece9d8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3&lt;/span&gt;&lt;/div&gt;
            &lt;/td&gt;
            &lt;td style="BORDER-RIGHT: windowtext 1pt solid; PADDING-RIGHT: 3.5pt; BORDER-TOP: #ece9d8; PADDING-LEFT: 3.5pt; PADDING-BOTTOM: 0in; BORDER-LEFT: windowtext 1pt solid; WIDTH: 56pt; PADDING-TOP: 0in; BORDER-BOTTOM: windowtext 1pt solid; HEIGHT: 12.75pt; BACKGROUND-COLOR: transparent" valign="bottom" nowrap="nowrap" width="75" x:num="5.7955902567652373E-4"&gt;
            &lt;div style="MARGIN: 0in 0in 0pt" align="right"&gt;&lt;span style="FONT-SIZE: 9pt"&gt;0,00057956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6.7624895720030942E-4"&gt;
            &lt;div style="MARGIN: 0in 0in 0pt" align="right"&gt;&lt;span style="FONT-SIZE: 9pt"&gt;0,00067625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6.9879846333131823E-4"&gt;
            &lt;div style="MARGIN: 0in 0in 0pt" align="right"&gt;&lt;span style="FONT-SIZE: 9pt"&gt;0,0006988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6383838197888689E-3"&gt;
            &lt;div style="MARGIN: 0in 0in 0pt" align="right"&gt;&lt;span style="FONT-SIZE: 9pt"&gt;0,00163838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9887854963603928E-4"&gt;
            &lt;div style="MARGIN: 0in 0in 0pt" align="right"&gt;&lt;span style="FONT-SIZE: 9pt"&gt;0,00049888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8278180916239144E-4"&gt;
            &lt;div style="MARGIN: 0in 0in 0pt" align="right"&gt;&lt;span style="FONT-SIZE: 9pt"&gt;0,00048278&lt;/span&gt;&lt;/div&gt;
            &lt;/td&gt;
        &lt;/tr&gt;
        &lt;tr style="HEIGHT: 12.75pt"&gt;
            &lt;td style="BORDER-RIGHT: #ece9d8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4&lt;/span&gt;&lt;/div&gt;
            &lt;/td&gt;
            &lt;td style="BORDER-RIGHT: windowtext 1pt solid; PADDING-RIGHT: 3.5pt; BORDER-TOP: #ece9d8; PADDING-LEFT: 3.5pt; PADDING-BOTTOM: 0in; BORDER-LEFT: windowtext 1pt solid; WIDTH: 56pt; PADDING-TOP: 0in; BORDER-BOTTOM: windowtext 1pt solid; HEIGHT: 12.75pt; BACKGROUND-COLOR: transparent" valign="bottom" nowrap="nowrap" width="75" x:num="7.7281999988332295E-4"&gt;
            &lt;div style="MARGIN: 0in 0in 0pt" align="right"&gt;&lt;span style="FONT-SIZE: 9pt"&gt;0,00077282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9.017668860331618E-4"&gt;
            &lt;div style="MARGIN: 0in 0in 0pt" align="right"&gt;&lt;span style="FONT-SIZE: 9pt"&gt;0,00090177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9.318397829938263E-4"&gt;
            &lt;div style="MARGIN: 0in 0in 0pt" align="right"&gt;&lt;span style="FONT-SIZE: 9pt"&gt;0,00093184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2.1851080541392953E-3"&gt;
            &lt;div style="MARGIN: 0in 0in 0pt" align="right"&gt;&lt;span style="FONT-SIZE: 9pt"&gt;0,00218511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6.6522670000845885E-4"&gt;
            &lt;div style="MARGIN: 0in 0in 0pt" align="right"&gt;&lt;span style="FONT-SIZE: 9pt"&gt;0,0006652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6.4376086849993186E-4"&gt;
            &lt;div style="MARGIN: 0in 0in 0pt" align="right"&gt;&lt;span style="FONT-SIZE: 9pt"&gt;0,00064376&lt;/span&gt;&lt;/div&gt;
            &lt;/td&gt;
        &lt;/tr&gt;
        &lt;tr style="HEIGHT: 12.75pt"&gt;
            &lt;td style="BORDER-RIGHT: #ece9d8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5&lt;/span&gt;&lt;/div&gt;
            &lt;/td&gt;
            &lt;td style="BORDER-RIGHT: windowtext 1pt solid; PADDING-RIGHT: 3.5pt; BORDER-TOP: #ece9d8; PADDING-LEFT: 3.5pt; PADDING-BOTTOM: 0in; BORDER-LEFT: windowtext 1pt solid; WIDTH: 56pt; PADDING-TOP: 0in; BORDER-BOTTOM: windowtext 1pt solid; HEIGHT: 12.75pt; BACKGROUND-COLOR: transparent" valign="bottom" nowrap="nowrap" width="75" x:num="9.6611830226023265E-4"&gt;
            &lt;div style="MARGIN: 0in 0in 0pt" align="right"&gt;&lt;span style="FONT-SIZE: 9pt"&gt;0,00096612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127335638832605E-3"&gt;
            &lt;div style="MARGIN: 0in 0in 0pt" align="right"&gt;&lt;span style="FONT-SIZE: 9pt"&gt;0,00112734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1649353729890066E-3"&gt;
            &lt;div style="MARGIN: 0in 0in 0pt" align="right"&gt;&lt;span style="FONT-SIZE: 9pt"&gt;0,00116494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2.7321307069538836E-3"&gt;
            &lt;div style="MARGIN: 0in 0in 0pt" align="right"&gt;&lt;span style="FONT-SIZE: 9pt"&gt;0,0027321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8.3160250829017457E-4"&gt;
            &lt;div style="MARGIN: 0in 0in 0pt" align="right"&gt;&lt;span style="FONT-SIZE: 9pt"&gt;0,0008316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8.0476582958977083E-4"&gt;
            &lt;div style="MARGIN: 0in 0in 0pt" align="right"&gt;&lt;span style="FONT-SIZE: 9pt"&gt;0,00080477&lt;/span&gt;&lt;/div&gt;
            &lt;/td&gt;
        &lt;/tr&gt;
        &lt;tr style="HEIGHT: 12.75pt"&gt;
            &lt;td style="BORDER-RIGHT: #ece9d8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6&lt;/span&gt;&lt;/div&gt;
            &lt;/td&gt;
            &lt;td style="BORDER-RIGHT: windowtext 1pt solid; PADDING-RIGHT: 3.5pt; BORDER-TOP: #ece9d8; PADDING-LEFT: 3.5pt; PADDING-BOTTOM: 0in; BORDER-LEFT: windowtext 1pt solid; WIDTH: 56pt; PADDING-TOP: 0in; BORDER-BOTTOM: windowtext 1pt solid; HEIGHT: 12.75pt; BACKGROUND-COLOR: transparent" valign="bottom" nowrap="nowrap" width="75" x:num="1.1594539400174853E-3"&gt;
            &lt;div style="MARGIN: 0in 0in 0pt" align="right"&gt;&lt;span style="FONT-SIZE: 9pt"&gt;0,00115945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352955227052588E-3"&gt;
            &lt;div style="MARGIN: 0in 0in 0pt" align="right"&gt;&lt;span style="FONT-SIZE: 9pt"&gt;0,00135296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398085245955194E-3"&gt;
            &lt;div style="MARGIN: 0in 0in 0pt" align="right"&gt;&lt;span style="FONT-SIZE: 9pt"&gt;0,00139809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3.2794519411187828E-3"&gt;
            &lt;div style="MARGIN: 0in 0in 0pt" align="right"&gt;&lt;span style="FONT-SIZE: 9pt"&gt;0,00327945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9.9800597907950817E-4"&gt;
            &lt;div style="MARGIN: 0in 0in 0pt" align="right"&gt;&lt;span style="FONT-SIZE: 9pt"&gt;0,00099801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9.6579669660012968E-4"&gt;
            &lt;div style="MARGIN: 0in 0in 0pt" align="right"&gt;&lt;span style="FONT-SIZE: 9pt"&gt;0,00096580&lt;/span&gt;&lt;/div&gt;
            &lt;/td&gt;
        &lt;/tr&gt;
        &lt;tr style="HEIGHT: 12.75pt"&gt;
            &lt;td style="BORDER-RIGHT: #ece9d8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7&lt;/span&gt;&lt;/div&gt;
            &lt;/td&gt;
            &lt;td style="BORDER-RIGHT: windowtext 1pt solid; PADDING-RIGHT: 3.5pt; BORDER-TOP: #ece9d8; PADDING-LEFT: 3.5pt; PADDING-BOTTOM: 0in; BORDER-LEFT: windowtext 1pt solid; WIDTH: 56pt; PADDING-TOP: 0in; BORDER-BOTTOM: windowtext 1pt solid; HEIGHT: 12.75pt; BACKGROUND-COLOR: transparent" valign="bottom" nowrap="nowrap" width="75" x:num="1.3528269203659793E-3"&gt;
            &lt;div style="MARGIN: 0in 0in 0pt" align="right"&gt;&lt;span style="FONT-SIZE: 9pt"&gt;0,0013528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5786256621495021E-3"&gt;
            &lt;div style="MARGIN: 0in 0in 0pt" align="right"&gt;&lt;span style="FONT-SIZE: 9pt"&gt;0,0015786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6312894145336099E-3"&gt;
            &lt;div style="MARGIN: 0in 0in 0pt" align="right"&gt;&lt;span style="FONT-SIZE: 9pt"&gt;0,00163129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3.8270719196085157E-3"&gt;
            &lt;div style="MARGIN: 0in 0in 0pt" align="right"&gt;&lt;span style="FONT-SIZE: 9pt"&gt;0,00382707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1644371169758916E-3"&gt;
            &lt;div style="MARGIN: 0in 0in 0pt" align="right"&gt;&lt;span style="FONT-SIZE: 9pt"&gt;0,00116444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1268534736990077E-3"&gt;
            &lt;div style="MARGIN: 0in 0in 0pt" align="right"&gt;&lt;span style="FONT-SIZE: 9pt"&gt;0,00112685&lt;/span&gt;&lt;/div&gt;
            &lt;/td&gt;
        &lt;/tr&gt;
        &lt;tr style="HEIGHT: 12.75pt"&gt;
            &lt;td style="BORDER-RIGHT: #ece9d8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8&lt;/span&gt;&lt;/div&gt;
            &lt;/td&gt;
            &lt;td style="BORDER-RIGHT: windowtext 1pt solid; PADDING-RIGHT: 3.5pt; BORDER-TOP: #ece9d8; PADDING-LEFT: 3.5pt; PADDING-BOTTOM: 0in; BORDER-LEFT: windowtext 1pt solid; WIDTH: 56pt; PADDING-TOP: 0in; BORDER-BOTTOM: windowtext 1pt solid; HEIGHT: 12.75pt; BACKGROUND-COLOR: transparent" valign="bottom" nowrap="nowrap" width="75" x:num="1.5462372505188338E-3"&gt;
            &lt;div style="MARGIN: 0in 0in 0pt" align="right"&gt;&lt;span style="FONT-SIZE: 9pt"&gt;0,00154624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8043469555828473E-3"&gt;
            &lt;div style="MARGIN: 0in 0in 0pt" align="right"&gt;&lt;span style="FONT-SIZE: 9pt"&gt;0,00180435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8645478913688063E-3"&gt;
            &lt;div style="MARGIN: 0in 0in 0pt" align="right"&gt;&lt;span style="FONT-SIZE: 9pt"&gt;0,00186455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3749908054868669E-3"&gt;
            &lt;div style="MARGIN: 0in 0in 0pt" align="right"&gt;&lt;span style="FONT-SIZE: 9pt"&gt;0,00437499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3308959265794229E-3"&gt;
            &lt;div style="MARGIN: 0in 0in 0pt" align="right"&gt;&lt;span style="FONT-SIZE: 9pt"&gt;0,0013309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2879361650555143E-3"&gt;
            &lt;div style="MARGIN: 0in 0in 0pt" align="right"&gt;&lt;span style="FONT-SIZE: 9pt"&gt;0,00128794&lt;/span&gt;&lt;/div&gt;
            &lt;/td&gt;
        &lt;/tr&gt;
        &lt;tr style="HEIGHT: 12.75pt"&gt;
            &lt;td style="BORDER-RIGHT: #ece9d8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9&lt;/span&gt;&lt;/div&gt;
            &lt;/td&gt;
            &lt;td style="BORDER-RIGHT: windowtext 1pt solid; PADDING-RIGHT: 3.5pt; BORDER-TOP: #ece9d8; PADDING-LEFT: 3.5pt; PADDING-BOTTOM: 0in; BORDER-LEFT: windowtext 1pt solid; WIDTH: 56pt; PADDING-TOP: 0in; BORDER-BOTTOM: windowtext 1pt solid; HEIGHT: 12.75pt; BACKGROUND-COLOR: transparent" valign="bottom" nowrap="nowrap" width="75" x:num="1.7396849376898338E-3"&gt;
            &lt;div style="MARGIN: 0in 0in 0pt" align="right"&gt;&lt;span style="FONT-SIZE: 9pt"&gt;0,00173968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2.0301191188141221E-3"&gt;
            &lt;div style="MARGIN: 0in 0in 0pt" align="right"&gt;&lt;span style="FONT-SIZE: 9pt"&gt;0,00203012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2.0978606891079998E-3"&gt;
            &lt;div style="MARGIN: 0in 0in 0pt" align="right"&gt;&lt;span style="FONT-SIZE: 9pt"&gt;0,00209786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923208761905995E-3"&gt;
            &lt;div style="MARGIN: 0in 0in 0pt" align="right"&gt;&lt;span style="FONT-SIZE: 9pt"&gt;0,00492321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4973824124908663E-3"&gt;
            &lt;div style="MARGIN: 0in 0in 0pt" align="right"&gt;&lt;span style="FONT-SIZE: 9pt"&gt;0,00149738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4490447748389812E-3"&gt;
            &lt;div style="MARGIN: 0in 0in 0pt" align="right"&gt;&lt;span style="FONT-SIZE: 9pt"&gt;0,00144904&lt;/span&gt;&lt;/div&gt;
            &lt;/td&gt;
        &lt;/tr&gt;
        &lt;tr style="HEIGHT: 12.75pt"&gt;
            &lt;td style="BORDER-RIGHT: #ece9d8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10&lt;/span&gt;&lt;/div&gt;
            &lt;/td&gt;
            &lt;td style="BORDER-RIGHT: windowtext 1pt solid; PADDING-RIGHT: 3.5pt; BORDER-TOP: #ece9d8; PADDING-LEFT: 3.5pt; PADDING-BOTTOM: 0in; BORDER-LEFT: windowtext 1pt solid; WIDTH: 56pt; PADDING-TOP: 0in; BORDER-BOTTOM: windowtext 1pt solid; HEIGHT: 12.75pt; BACKGROUND-COLOR: transparent" valign="bottom" nowrap="nowrap" width="75" x:num="1.9331699890945409E-3"&gt;
            &lt;div style="MARGIN: 0in 0in 0pt" align="right"&gt;&lt;span style="FONT-SIZE: 9pt"&gt;0,00193317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2.2559421633077115E-3"&gt;
            &lt;div style="MARGIN: 0in 0in 0pt" align="right"&gt;&lt;span style="FONT-SIZE: 9pt"&gt;0,00225594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2.3312278204010717E-3"&gt;
            &lt;div style="MARGIN: 0in 0in 0pt" align="right"&gt;&lt;span style="FONT-SIZE: 9pt"&gt;0,0023312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5.4717259521077644E-3"&gt;
            &lt;div style="MARGIN: 0in 0in 0pt" align="right"&gt;&lt;span style="FONT-SIZE: 9pt"&gt;0,0054717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6638965793120963E-3"&gt;
            &lt;div style="MARGIN: 0in 0in 0pt" align="right"&gt;&lt;span style="FONT-SIZE: 9pt"&gt;0,0016639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6101793072202941E-3"&gt;
            &lt;div style="MARGIN: 0in 0in 0pt" align="right"&gt;&lt;span style="FONT-SIZE: 9pt"&gt;0,00161018&lt;/span&gt;&lt;/div&gt;
            &lt;/td&gt;
        &lt;/tr&gt;
        &lt;tr style="HEIGHT: 12.75pt"&gt;
            &lt;td style="BORDER-RIGHT: #ece9d8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11&lt;/span&gt;&lt;/div&gt;
            &lt;/td&gt;
            &lt;td style="BORDER-RIGHT: windowtext 1pt solid; PADDING-RIGHT: 3.5pt; BORDER-TOP: #ece9d8; PADDING-LEFT: 3.5pt; PADDING-BOTTOM: 0in; BORDER-LEFT: windowtext 1pt solid; WIDTH: 56pt; PADDING-TOP: 0in; BORDER-BOTTOM: windowtext 1pt solid; HEIGHT: 12.75pt; BACKGROUND-COLOR: transparent" valign="bottom" nowrap="nowrap" width="75" x:num="2.1266924119498487E-3"&gt;
            &lt;div style="MARGIN: 0in 0in 0pt" align="right"&gt;&lt;span style="FONT-SIZE: 9pt"&gt;0,00212669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2.4818161005302208E-3"&gt;
            &lt;div style="MARGIN: 0in 0in 0pt" align="right"&gt;&lt;span style="FONT-SIZE: 9pt"&gt;0,00248182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2.5646492979014557E-3"&gt;
            &lt;div style="MARGIN: 0in 0in 0pt" align="right"&gt;&lt;span style="FONT-SIZE: 9pt"&gt;0,00256465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6.0205425394230794E-3"&gt;
            &lt;div style="MARGIN: 0in 0in 0pt" align="right"&gt;&lt;span style="FONT-SIZE: 9pt"&gt;0,00602054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8304384316449873E-3"&gt;
            &lt;div style="MARGIN: 0in 0in 0pt" align="right"&gt;&lt;span style="FONT-SIZE: 9pt"&gt;0,00183044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7713397663698949E-3"&gt;
            &lt;div style="MARGIN: 0in 0in 0pt" align="right"&gt;&lt;span style="FONT-SIZE: 9pt"&gt;0,00177134&lt;/span&gt;&lt;/div&gt;
            &lt;/td&gt;
        &lt;/tr&gt;
        &lt;tr style="HEIGHT: 12.75pt"&gt;
            &lt;td style="BORDER-RIGHT: #ece9d8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12&lt;/span&gt;&lt;/div&gt;
            &lt;/td&gt;
            &lt;td style="BORDER-RIGHT: windowtext 1pt solid; PADDING-RIGHT: 3.5pt; BORDER-TOP: #ece9d8; PADDING-LEFT: 3.5pt; PADDING-BOTTOM: 0in; BORDER-LEFT: windowtext 1pt solid; WIDTH: 56pt; PADDING-TOP: 0in; BORDER-BOTTOM: windowtext 1pt solid; HEIGHT: 12.75pt; BACKGROUND-COLOR: transparent" valign="bottom" nowrap="nowrap" width="75" x:num="2.3202522134739834E-3"&gt;
            &lt;div style="MARGIN: 0in 0in 0pt" align="right"&gt;&lt;span style="FONT-SIZE: 9pt"&gt;0,00232025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2.7077409419513643E-3"&gt;
            &lt;div style="MARGIN: 0in 0in 0pt" align="right"&gt;&lt;span style="FONT-SIZE: 9pt"&gt;0,00270774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2.7981251342652502E-3"&gt;
            &lt;div style="MARGIN: 0in 0in 0pt" align="right"&gt;&lt;span style="FONT-SIZE: 9pt"&gt;0,0027981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6.5696586872718843E-3"&gt;
            &lt;div style="MARGIN: 0in 0in 0pt" align="right"&gt;&lt;span style="FONT-SIZE: 9pt"&gt;0,00656966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9970079740931901E-3"&gt;
            &lt;div style="MARGIN: 0in 0in 0pt" align="right"&gt;&lt;span style="FONT-SIZE: 9pt"&gt;0,00199701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9325261564595575E-3"&gt;
            &lt;div style="MARGIN: 0in 0in 0pt" align="right"&gt;&lt;span style="FONT-SIZE: 9pt"&gt;0,00193253&lt;/span&gt;&lt;/div&gt;
            &lt;/td&gt;
        &lt;/tr&gt;
        &lt;tr style="HEIGHT: 12.75pt"&gt;
            &lt;td style="BORDER-RIGHT: #ece9d8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13&lt;/span&gt;&lt;/div&gt;
            &lt;/td&gt;
            &lt;td style="BORDER-RIGHT: windowtext 1pt solid; PADDING-RIGHT: 3.5pt; BORDER-TOP: #ece9d8; PADDING-LEFT: 3.5pt; PADDING-BOTTOM: 0in; BORDER-LEFT: windowtext 1pt solid; WIDTH: 56pt; PADDING-TOP: 0in; BORDER-BOTTOM: windowtext 1pt solid; HEIGHT: 12.75pt; BACKGROUND-COLOR: transparent" valign="bottom" nowrap="nowrap" width="75" x:num="2.5138494008865031E-3"&gt;
            &lt;div style="MARGIN: 0in 0in 0pt" align="right"&gt;&lt;span style="FONT-SIZE: 9pt"&gt;0,00251385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2.9337166990432983E-3"&gt;
            &lt;div style="MARGIN: 0in 0in 0pt" align="right"&gt;&lt;span style="FONT-SIZE: 9pt"&gt;0,00293372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3.0316553421509962E-3"&gt;
            &lt;div style="MARGIN: 0in 0in 0pt" align="right"&gt;&lt;span style="FONT-SIZE: 9pt"&gt;0,00303166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7.1190745591631632E-3"&gt;
            &lt;div style="MARGIN: 0in 0in 0pt" align="right"&gt;&lt;span style="FONT-SIZE: 9pt"&gt;0,00711907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2.1636052112603554E-3"&gt;
            &lt;div style="MARGIN: 0in 0in 0pt" align="right"&gt;&lt;span style="FONT-SIZE: 9pt"&gt;0,00216361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2.0937384816617222E-3"&gt;
            &lt;div style="MARGIN: 0in 0in 0pt" align="right"&gt;&lt;span style="FONT-SIZE: 9pt"&gt;0,00209374&lt;/span&gt;&lt;/div&gt;
            &lt;/td&gt;
        &lt;/tr&gt;
        &lt;tr style="HEIGHT: 12.75pt"&gt;
            &lt;td style="BORDER-RIGHT: #ece9d8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14&lt;/span&gt;&lt;/div&gt;
            &lt;/td&gt;
            &lt;td style="BORDER-RIGHT: windowtext 1pt solid; PADDING-RIGHT: 3.5pt; BORDER-TOP: #ece9d8; PADDING-LEFT: 3.5pt; PADDING-BOTTOM: 0in; BORDER-LEFT: windowtext 1pt solid; WIDTH: 56pt; PADDING-TOP: 0in; BORDER-BOTTOM: windowtext 1pt solid; HEIGHT: 12.75pt; BACKGROUND-COLOR: transparent" valign="bottom" nowrap="nowrap" width="75" x:num="2.7074839814085205E-3"&gt;
            &lt;div style="MARGIN: 0in 0in 0pt" align="right"&gt;&lt;span style="FONT-SIZE: 9pt"&gt;0,00270748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3.1597433832804001E-3"&gt;
            &lt;div style="MARGIN: 0in 0in 0pt" align="right"&gt;&lt;span style="FONT-SIZE: 9pt"&gt;0,00315974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3.2652399342212313E-3"&gt;
            &lt;div style="MARGIN: 0in 0in 0pt" align="right"&gt;&lt;span style="FONT-SIZE: 9pt"&gt;0,00326524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7.6687903186951623E-3"&gt;
            &lt;div style="MARGIN: 0in 0in 0pt" align="right"&gt;&lt;span style="FONT-SIZE: 9pt"&gt;0,00766879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2.3302301477510223E-3"&gt;
            &lt;div style="MARGIN: 0in 0in 0pt" align="right"&gt;&lt;span style="FONT-SIZE: 9pt"&gt;0,0023302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2.2549767461492731E-3"&gt;
            &lt;div style="MARGIN: 0in 0in 0pt" align="right"&gt;&lt;span style="FONT-SIZE: 9pt"&gt;0,00225498&lt;/span&gt;&lt;/div&gt;
            &lt;/td&gt;
        &lt;/tr&gt;
        &lt;tr style="HEIGHT: 12.75pt"&gt;
            &lt;td style="BORDER-RIGHT: #ece9d8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15&lt;/span&gt;&lt;/div&gt;
            &lt;/td&gt;
            &lt;td style="BORDER-RIGHT: windowtext 1pt solid; PADDING-RIGHT: 3.5pt; BORDER-TOP: #ece9d8; PADDING-LEFT: 3.5pt; PADDING-BOTTOM: 0in; BORDER-LEFT: windowtext 1pt solid; WIDTH: 56pt; PADDING-TOP: 0in; BORDER-BOTTOM: windowtext 1pt solid; HEIGHT: 12.75pt; BACKGROUND-COLOR: transparent" valign="bottom" nowrap="nowrap" width="75" x:num="2.9011559622627026E-3"&gt;
            &lt;div style="MARGIN: 0in 0in 0pt" align="right"&gt;&lt;span style="FONT-SIZE: 9pt"&gt;0,00290116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3.385821006139933E-3"&gt;
            &lt;div style="MARGIN: 0in 0in 0pt" align="right"&gt;&lt;span style="FONT-SIZE: 9pt"&gt;0,00338582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3.4988789231404915E-3"&gt;
            &lt;div style="MARGIN: 0in 0in 0pt" align="right"&gt;&lt;span style="FONT-SIZE: 9pt"&gt;0,00349888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8.2188061295556114E-3"&gt;
            &lt;div style="MARGIN: 0in 0in 0pt" align="right"&gt;&lt;span style="FONT-SIZE: 9pt"&gt;0,00821881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2.496882788171062E-3"&gt;
            &lt;div style="MARGIN: 0in 0in 0pt" align="right"&gt;&lt;span style="FONT-SIZE: 9pt"&gt;0,00249688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2.4162409540959828E-3"&gt;
            &lt;div style="MARGIN: 0in 0in 0pt" align="right"&gt;&lt;span style="FONT-SIZE: 9pt"&gt;0,00241624&lt;/span&gt;&lt;/div&gt;
            &lt;/td&gt;
        &lt;/tr&gt;
        &lt;tr style="HEIGHT: 12.75pt"&gt;
            &lt;td style="BORDER-RIGHT: #ece9d8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16&lt;/span&gt;&lt;/div&gt;
            &lt;/td&gt;
            &lt;td style="BORDER-RIGHT: windowtext 1pt solid; PADDING-RIGHT: 3.5pt; BORDER-TOP: #ece9d8; PADDING-LEFT: 3.5pt; PADDING-BOTTOM: 0in; BORDER-LEFT: windowtext 1pt solid; WIDTH: 56pt; PADDING-TOP: 0in; BORDER-BOTTOM: windowtext 1pt solid; HEIGHT: 12.75pt; BACKGROUND-COLOR: transparent" valign="bottom" nowrap="nowrap" width="75" x:num="3.0948653506726043E-3"&gt;
            &lt;div style="MARGIN: 0in 0in 0pt" align="right"&gt;&lt;span style="FONT-SIZE: 9pt"&gt;0,00309487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3.6119495791018252E-3"&gt;
            &lt;div style="MARGIN: 0in 0in 0pt" align="right"&gt;&lt;span style="FONT-SIZE: 9pt"&gt;0,00361195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3.7325723215768658E-3"&gt;
            &lt;div style="MARGIN: 0in 0in 0pt" align="right"&gt;&lt;span style="FONT-SIZE: 9pt"&gt;0,00373257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8.7691221555217247E-3"&gt;
            &lt;div style="MARGIN: 0in 0in 0pt" align="right"&gt;&lt;span style="FONT-SIZE: 9pt"&gt;0,00876912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2.6635631371261237E-3"&gt;
            &lt;div style="MARGIN: 0in 0in 0pt" align="right"&gt;&lt;span style="FONT-SIZE: 9pt"&gt;0,00266356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2.5775311096762898E-3"&gt;
            &lt;div style="MARGIN: 0in 0in 0pt" align="right"&gt;&lt;span style="FONT-SIZE: 9pt"&gt;0,00257753&lt;/span&gt;&lt;/div&gt;
            &lt;/td&gt;
        &lt;/tr&gt;
        &lt;tr style="HEIGHT: 12.75pt"&gt;
            &lt;td style="BORDER-RIGHT: #ece9d8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17&lt;/span&gt;&lt;/div&gt;
            &lt;/td&gt;
            &lt;td style="BORDER-RIGHT: windowtext 1pt solid; PADDING-RIGHT: 3.5pt; BORDER-TOP: #ece9d8; PADDING-LEFT: 3.5pt; PADDING-BOTTOM: 0in; BORDER-LEFT: windowtext 1pt solid; WIDTH: 56pt; PADDING-TOP: 0in; BORDER-BOTTOM: windowtext 1pt solid; HEIGHT: 12.75pt; BACKGROUND-COLOR: transparent" valign="bottom" nowrap="nowrap" width="75" x:num="3.2886121538635571E-3"&gt;
            &lt;div style="MARGIN: 0in 0in 0pt" align="right"&gt;&lt;span style="FONT-SIZE: 9pt"&gt;0,00328861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3.8381291136484474E-3"&gt;
            &lt;div style="MARGIN: 0in 0in 0pt" align="right"&gt;&lt;span style="FONT-SIZE: 9pt"&gt;0,0038381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3.9663201422011074E-3"&gt;
            &lt;div style="MARGIN: 0in 0in 0pt" align="right"&gt;&lt;span style="FONT-SIZE: 9pt"&gt;0,00396632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9.319738560459534E-3"&gt;
            &lt;div style="MARGIN: 0in 0in 0pt" align="right"&gt;&lt;span style="FONT-SIZE: 9pt"&gt;0,00931974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2.8302711992236329E-3"&gt;
            &lt;div style="MARGIN: 0in 0in 0pt" align="right"&gt;&lt;span style="FONT-SIZE: 9pt"&gt;0,00283027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2.7388472170648548E-3"&gt;
            &lt;div style="MARGIN: 0in 0in 0pt" align="right"&gt;&lt;span style="FONT-SIZE: 9pt"&gt;0,00273885&lt;/span&gt;&lt;/div&gt;
            &lt;/td&gt;
        &lt;/tr&gt;
        &lt;tr style="HEIGHT: 12.75pt"&gt;
            &lt;td style="BORDER-RIGHT: #ece9d8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18&lt;/span&gt;&lt;/div&gt;
            &lt;/td&gt;
            &lt;td style="BORDER-RIGHT: windowtext 1pt solid; PADDING-RIGHT: 3.5pt; BORDER-TOP: #ece9d8; PADDING-LEFT: 3.5pt; PADDING-BOTTOM: 0in; BORDER-LEFT: windowtext 1pt solid; WIDTH: 56pt; PADDING-TOP: 0in; BORDER-BOTTOM: windowtext 1pt solid; HEIGHT: 12.75pt; BACKGROUND-COLOR: transparent" valign="bottom" nowrap="nowrap" width="75" x:num="3.4823963790622248E-3"&gt;
            &lt;div style="MARGIN: 0in 0in 0pt" align="right"&gt;&lt;span style="FONT-SIZE: 9pt"&gt;0,0034824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0643596212648347E-3"&gt;
            &lt;div style="MARGIN: 0in 0in 0pt" align="right"&gt;&lt;span style="FONT-SIZE: 9pt"&gt;0,00406436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2001223976868562E-3"&gt;
            &lt;div style="MARGIN: 0in 0in 0pt" align="right"&gt;&lt;span style="FONT-SIZE: 9pt"&gt;0,00420012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9.8706555083252212E-3"&gt;
            &lt;div style="MARGIN: 0in 0in 0pt" align="right"&gt;&lt;span style="FONT-SIZE: 9pt"&gt;0,00987066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2.9970069790710152E-3"&gt;
            &lt;div style="MARGIN: 0in 0in 0pt" align="right"&gt;&lt;span style="FONT-SIZE: 9pt"&gt;0,00299701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2.9001892804376705E-3"&gt;
            &lt;div style="MARGIN: 0in 0in 0pt" align="right"&gt;&lt;span style="FONT-SIZE: 9pt"&gt;0,00290019&lt;/span&gt;&lt;/div&gt;
            &lt;/td&gt;
        &lt;/tr&gt;
        &lt;tr style="HEIGHT: 12.75pt"&gt;
            &lt;td style="BORDER-RIGHT: #ece9d8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19&lt;/span&gt;&lt;/div&gt;
            &lt;/td&gt;
            &lt;td style="BORDER-RIGHT: windowtext 1pt solid; PADDING-RIGHT: 3.5pt; BORDER-TOP: #ece9d8; PADDING-LEFT: 3.5pt; PADDING-BOTTOM: 0in; BORDER-LEFT: windowtext 1pt solid; WIDTH: 56pt; PADDING-TOP: 0in; BORDER-BOTTOM: windowtext 1pt solid; HEIGHT: 12.75pt; BACKGROUND-COLOR: transparent" valign="bottom" nowrap="nowrap" width="75" x:num="3.6762180334963812E-3"&gt;
            &lt;div style="MARGIN: 0in 0in 0pt" align="right"&gt;&lt;span style="FONT-SIZE: 9pt"&gt;0,00367622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2906411134384648E-3"&gt;
            &lt;div style="MARGIN: 0in 0in 0pt" align="right"&gt;&lt;span style="FONT-SIZE: 9pt"&gt;0,00429064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4339791007108609E-3"&gt;
            &lt;div style="MARGIN: 0in 0in 0pt" align="right"&gt;&lt;span style="FONT-SIZE: 9pt"&gt;0,00443398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0421873163164008E-2"&gt;
            &lt;div style="MARGIN: 0in 0in 0pt" align="right"&gt;&lt;span style="FONT-SIZE: 9pt"&gt;0,01042187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3.1637704812770284E-3"&gt;
            &lt;div style="MARGIN: 0in 0in 0pt" align="right"&gt;&lt;span style="FONT-SIZE: 9pt"&gt;0,00316377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3.061557303970952E-3"&gt;
            &lt;div style="MARGIN: 0in 0in 0pt" align="right"&gt;&lt;span style="FONT-SIZE: 9pt"&gt;0,00306156&lt;/span&gt;&lt;/div&gt;
            &lt;/td&gt;
        &lt;/tr&gt;
        &lt;tr style="HEIGHT: 12.75pt"&gt;
            &lt;td style="BORDER-RIGHT: #ece9d8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20&lt;/span&gt;&lt;/div&gt;
            &lt;/td&gt;
            &lt;td style="BORDER-RIGHT: windowtext 1pt solid; PADDING-RIGHT: 3.5pt; BORDER-TOP: #ece9d8; PADDING-LEFT: 3.5pt; PADDING-BOTTOM: 0in; BORDER-LEFT: windowtext 1pt solid; WIDTH: 56pt; PADDING-TOP: 0in; BORDER-BOTTOM: windowtext 1pt solid; HEIGHT: 12.75pt; BACKGROUND-COLOR: transparent" valign="bottom" nowrap="nowrap" width="75" x:num="3.8700771243957988E-3"&gt;
            &lt;div style="MARGIN: 0in 0in 0pt" align="right"&gt;&lt;span style="FONT-SIZE: 9pt"&gt;0,00387008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5169736016594797E-3"&gt;
            &lt;div style="MARGIN: 0in 0in 0pt" align="right"&gt;&lt;span style="FONT-SIZE: 9pt"&gt;0,00451697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6678902639529785E-3"&gt;
            &lt;div style="MARGIN: 0in 0in 0pt" align="right"&gt;&lt;span style="FONT-SIZE: 9pt"&gt;0,00466789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0973391689110601E-2"&gt;
            &lt;div style="MARGIN: 0in 0in 0pt" align="right"&gt;&lt;span style="FONT-SIZE: 9pt"&gt;0,01097339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3.3305617104506524E-3"&gt;
            &lt;div style="MARGIN: 0in 0in 0pt" align="right"&gt;&lt;span style="FONT-SIZE: 9pt"&gt;0,00333056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3.2229512918418024E-3"&gt;
            &lt;div style="MARGIN: 0in 0in 0pt" align="right"&gt;&lt;span style="FONT-SIZE: 9pt"&gt;0,00322295&lt;/span&gt;&lt;/div&gt;
            &lt;/td&gt;
        &lt;/tr&gt;
        &lt;tr style="HEIGHT: 12.75pt"&gt;
            &lt;td style="BORDER-RIGHT: #ece9d8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21&lt;/span&gt;&lt;/div&gt;
            &lt;/td&gt;
            &lt;td style="BORDER-RIGHT: windowtext 1pt solid; PADDING-RIGHT: 3.5pt; BORDER-TOP: #ece9d8; PADDING-LEFT: 3.5pt; PADDING-BOTTOM: 0in; BORDER-LEFT: windowtext 1pt solid; WIDTH: 56pt; PADDING-TOP: 0in; BORDER-BOTTOM: windowtext 1pt solid; HEIGHT: 12.75pt; BACKGROUND-COLOR: transparent" valign="bottom" nowrap="nowrap" width="75" x:num="4.0639736589911379E-3"&gt;
            &lt;div style="MARGIN: 0in 0in 0pt" align="right"&gt;&lt;span style="FONT-SIZE: 9pt"&gt;0,00406397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7433570974206862E-3"&gt;
            &lt;div style="MARGIN: 0in 0in 0pt" align="right"&gt;&lt;span style="FONT-SIZE: 9pt"&gt;0,00474336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9018559000955086E-3"&gt;
            &lt;div style="MARGIN: 0in 0in 0pt" align="right"&gt;&lt;span style="FONT-SIZE: 9pt"&gt;0,00490186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1525211250389633E-2"&gt;
            &lt;div style="MARGIN: 0in 0in 0pt" align="right"&gt;&lt;span style="FONT-SIZE: 9pt"&gt;0,01152521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3.4973806712021993E-3"&gt;
            &lt;div style="MARGIN: 0in 0in 0pt" align="right"&gt;&lt;span style="FONT-SIZE: 9pt"&gt;0,00349738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3.3843712482277688E-3"&gt;
            &lt;div style="MARGIN: 0in 0in 0pt" align="right"&gt;&lt;span style="FONT-SIZE: 9pt"&gt;0,00338437&lt;/span&gt;&lt;/div&gt;
            &lt;/td&gt;
        &lt;/tr&gt;
        &lt;tr style="HEIGHT: 12.75pt"&gt;
            &lt;td style="BORDER-RIGHT: #ece9d8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22&lt;/span&gt;&lt;/div&gt;
            &lt;/td&gt;
            &lt;td style="BORDER-RIGHT: windowtext 1pt solid; PADDING-RIGHT: 3.5pt; BORDER-TOP: #ece9d8; PADDING-LEFT: 3.5pt; PADDING-BOTTOM: 0in; BORDER-LEFT: windowtext 1pt solid; WIDTH: 56pt; PADDING-TOP: 0in; BORDER-BOTTOM: windowtext 1pt solid; HEIGHT: 12.75pt; BACKGROUND-COLOR: transparent" valign="bottom" nowrap="nowrap" width="75" x:num="4.2579076445146136E-3"&gt;
            &lt;div style="MARGIN: 0in 0in 0pt" align="right"&gt;&lt;span style="FONT-SIZE: 9pt"&gt;0,00425791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9697916122173336E-3"&gt;
            &lt;div style="MARGIN: 0in 0in 0pt" align="right"&gt;&lt;span style="FONT-SIZE: 9pt"&gt;0,00496979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5.1358760218243038E-3"&gt;
            &lt;div style="MARGIN: 0in 0in 0pt" align="right"&gt;&lt;span style="FONT-SIZE: 9pt"&gt;0,00513588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2077332011315445E-2"&gt;
            &lt;div style="MARGIN: 0in 0in 0pt" align="right"&gt;&lt;span style="FONT-SIZE: 9pt"&gt;0,0120773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3.6642273681422033E-3"&gt;
            &lt;div style="MARGIN: 0in 0in 0pt" align="right"&gt;&lt;span style="FONT-SIZE: 9pt"&gt;0,0036642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3.5458171773075087E-3"&gt;
            &lt;div style="MARGIN: 0in 0in 0pt" align="right"&gt;&lt;span style="FONT-SIZE: 9pt"&gt;0,00354582&lt;/span&gt;&lt;/div&gt;
            &lt;/td&gt;
        &lt;/tr&gt;
        &lt;tr style="HEIGHT: 12.75pt"&gt;
            &lt;td style="BORDER-RIGHT: #ece9d8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23&lt;/span&gt;&lt;/div&gt;
            &lt;/td&gt;
            &lt;td style="BORDER-RIGHT: windowtext 1pt solid; PADDING-RIGHT: 3.5pt; BORDER-TOP: #ece9d8; PADDING-LEFT: 3.5pt; PADDING-BOTTOM: 0in; BORDER-LEFT: windowtext 1pt solid; WIDTH: 56pt; PADDING-TOP: 0in; BORDER-BOTTOM: windowtext 1pt solid; HEIGHT: 12.75pt; BACKGROUND-COLOR: transparent" valign="bottom" nowrap="nowrap" width="75" x:num="4.4518790881999948E-3"&gt;
            &lt;div style="MARGIN: 0in 0in 0pt" align="right"&gt;&lt;span style="FONT-SIZE: 9pt"&gt;0,00445188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5.1962771575475575E-3"&gt;
            &lt;div style="MARGIN: 0in 0in 0pt" align="right"&gt;&lt;span style="FONT-SIZE: 9pt"&gt;0,00519628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5.3699506418276588E-3"&gt;
            &lt;div style="MARGIN: 0in 0in 0pt" align="right"&gt;&lt;span style="FONT-SIZE: 9pt"&gt;0,00536995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2629754136291194E-2"&gt;
            &lt;div style="MARGIN: 0in 0in 0pt" align="right"&gt;&lt;span style="FONT-SIZE: 9pt"&gt;0,01262975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3.8311018058823088E-3"&gt;
            &lt;div style="MARGIN: 0in 0in 0pt" align="right"&gt;&lt;span style="FONT-SIZE: 9pt"&gt;0,0038311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3.7072890832596794E-3"&gt;
            &lt;div style="MARGIN: 0in 0in 0pt" align="right"&gt;&lt;span style="FONT-SIZE: 9pt"&gt;0,00370729&lt;/span&gt;&lt;/div&gt;
            &lt;/td&gt;
        &lt;/tr&gt;
        &lt;tr style="HEIGHT: 12.75pt"&gt;
            &lt;td style="BORDER-RIGHT: #ece9d8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24&lt;/span&gt;&lt;/div&gt;
            &lt;/td&gt;
            &lt;td style="BORDER-RIGHT: windowtext 1pt solid; PADDING-RIGHT: 3.5pt; BORDER-TOP: #ece9d8; PADDING-LEFT: 3.5pt; PADDING-BOTTOM: 0in; BORDER-LEFT: windowtext 1pt solid; WIDTH: 56pt; PADDING-TOP: 0in; BORDER-BOTTOM: windowtext 1pt solid; HEIGHT: 12.75pt; BACKGROUND-COLOR: transparent" valign="bottom" nowrap="nowrap" width="75" x:num="4.6458879972819389E-3"&gt;
            &lt;div style="MARGIN: 0in 0in 0pt" align="right"&gt;&lt;span style="FONT-SIZE: 9pt"&gt;0,00464589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5.4228137449114922E-3"&gt;
            &lt;div style="MARGIN: 0in 0in 0pt" align="right"&gt;&lt;span style="FONT-SIZE: 9pt"&gt;0,00542281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5.6040797727974212E-3"&gt;
            &lt;div style="MARGIN: 0in 0in 0pt" align="right"&gt;&lt;span style="FONT-SIZE: 9pt"&gt;0,00560408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3182477789811076E-2"&gt;
            &lt;div style="MARGIN: 0in 0in 0pt" align="right"&gt;&lt;span style="FONT-SIZE: 9pt"&gt;0,01318248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3.9980039890350483E-3"&gt;
            &lt;div style="MARGIN: 0in 0in 0pt" align="right"&gt;&lt;span style="FONT-SIZE: 9pt"&gt;0,0039980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3.8687869702644928E-3"&gt;
            &lt;div style="MARGIN: 0in 0in 0pt" align="right"&gt;&lt;span style="FONT-SIZE: 9pt"&gt;0,00386879&lt;/span&gt;&lt;/div&gt;
            &lt;/td&gt;
        &lt;/tr&gt;
        &lt;tr style="HEIGHT: 12.75pt"&gt;
            &lt;td style="BORDER-RIGHT: #ece9d8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25&lt;/span&gt;&lt;/div&gt;
            &lt;/td&gt;
            &lt;td style="BORDER-RIGHT: windowtext 1pt solid; PADDING-RIGHT: 3.5pt; BORDER-TOP: #ece9d8; PADDING-LEFT: 3.5pt; PADDING-BOTTOM: 0in; BORDER-LEFT: windowtext 1pt solid; WIDTH: 56pt; PADDING-TOP: 0in; BORDER-BOTTOM: windowtext 1pt solid; HEIGHT: 12.75pt; BACKGROUND-COLOR: transparent" valign="bottom" nowrap="nowrap" width="75" x:num="4.8399343789971017E-3"&gt;
            &lt;div style="MARGIN: 0in 0in 0pt" align="right"&gt;&lt;span style="FONT-SIZE: 9pt"&gt;0,0048399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5.6494013858128245E-3"&gt;
            &lt;div style="MARGIN: 0in 0in 0pt" align="right"&gt;&lt;span style="FONT-SIZE: 9pt"&gt;0,0056494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5.838263427427659E-3"&gt;
            &lt;div style="MARGIN: 0in 0in 0pt" align="right"&gt;&lt;span style="FONT-SIZE: 9pt"&gt;0,00583826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3735503136457883E-2"&gt;
            &lt;div style="MARGIN: 0in 0in 0pt" align="right"&gt;&lt;span style="FONT-SIZE: 9pt"&gt;0,0137355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1649339222131765E-3"&gt;
            &lt;div style="MARGIN: 0in 0in 0pt" align="right"&gt;&lt;span style="FONT-SIZE: 9pt"&gt;0,0041649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0303108425017165E-3"&gt;
            &lt;div style="MARGIN: 0in 0in 0pt" align="right"&gt;&lt;span style="FONT-SIZE: 9pt"&gt;0,00403031&lt;/span&gt;&lt;/div&gt;
            &lt;/td&gt;
        &lt;/tr&gt;
        &lt;tr style="HEIGHT: 12.75pt"&gt;
            &lt;td style="BORDER-RIGHT: #ece9d8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26&lt;/span&gt;&lt;/div&gt;
            &lt;/td&gt;
            &lt;td style="BORDER-RIGHT: windowtext 1pt solid; PADDING-RIGHT: 3.5pt; BORDER-TOP: #ece9d8; PADDING-LEFT: 3.5pt; PADDING-BOTTOM: 0in; BORDER-LEFT: windowtext 1pt solid; WIDTH: 56pt; PADDING-TOP: 0in; BORDER-BOTTOM: windowtext 1pt solid; HEIGHT: 12.75pt; BACKGROUND-COLOR: transparent" valign="bottom" nowrap="nowrap" width="75" x:num="5.034018240583471E-3"&gt;
            &lt;div style="MARGIN: 0in 0in 0pt" align="right"&gt;&lt;span style="FONT-SIZE: 9pt"&gt;0,00503402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5.8760400917567956E-3"&gt;
            &lt;div style="MARGIN: 0in 0in 0pt" align="right"&gt;&lt;span style="FONT-SIZE: 9pt"&gt;0,00587604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6.072501618415771E-3"&gt;
            &lt;div style="MARGIN: 0in 0in 0pt" align="right"&gt;&lt;span style="FONT-SIZE: 9pt"&gt;0,0060725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4288830340905001E-2"&gt;
            &lt;div style="MARGIN: 0in 0in 0pt" align="right"&gt;&lt;span style="FONT-SIZE: 9pt"&gt;0,0142888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3318916100307803E-3"&gt;
            &lt;div style="MARGIN: 0in 0in 0pt" align="right"&gt;&lt;span style="FONT-SIZE: 9pt"&gt;0,00433189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1918607041528944E-3"&gt;
            &lt;div style="MARGIN: 0in 0in 0pt" align="right"&gt;&lt;span style="FONT-SIZE: 9pt"&gt;0,00419186&lt;/span&gt;&lt;/div&gt;
            &lt;/td&gt;
        &lt;/tr&gt;
        &lt;tr style="HEIGHT: 12.75pt"&gt;
            &lt;td style="BORDER-RIGHT: #ece9d8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27&lt;/span&gt;&lt;/div&gt;
            &lt;/td&gt;
            &lt;td style="BORDER-RIGHT: windowtext 1pt solid; PADDING-RIGHT: 3.5pt; BORDER-TOP: #ece9d8; PADDING-LEFT: 3.5pt; PADDING-BOTTOM: 0in; BORDER-LEFT: windowtext 1pt solid; WIDTH: 56pt; PADDING-TOP: 0in; BORDER-BOTTOM: windowtext 1pt solid; HEIGHT: 12.75pt; BACKGROUND-COLOR: transparent" valign="bottom" nowrap="nowrap" width="75" x:num="5.2281395892797011E-3"&gt;
            &lt;div style="MARGIN: 0in 0in 0pt" align="right"&gt;&lt;span style="FONT-SIZE: 9pt"&gt;0,00522814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6.1027298742519775E-3"&gt;
            &lt;div style="MARGIN: 0in 0in 0pt" align="right"&gt;&lt;span style="FONT-SIZE: 9pt"&gt;0,0061027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6.3067943584622643E-3"&gt;
            &lt;div style="MARGIN: 0in 0in 0pt" align="right"&gt;&lt;span style="FONT-SIZE: 9pt"&gt;0,00630679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4842459567915522E-2"&gt;
            &lt;div style="MARGIN: 0in 0in 0pt" align="right"&gt;&lt;span style="FONT-SIZE: 9pt"&gt;0,01484246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4988770571026127E-3"&gt;
            &lt;div style="MARGIN: 0in 0in 0pt" align="right"&gt;&lt;span style="FONT-SIZE: 9pt"&gt;0,00449888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3534365593995705E-3"&gt;
            &lt;div style="MARGIN: 0in 0in 0pt" align="right"&gt;&lt;span style="FONT-SIZE: 9pt"&gt;0,00435344&lt;/span&gt;&lt;/div&gt;
            &lt;/td&gt;
        &lt;/tr&gt;
        &lt;tr style="HEIGHT: 12.75pt"&gt;
            &lt;td style="BORDER-RIGHT: #ece9d8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28&lt;/span&gt;&lt;/div&gt;
            &lt;/td&gt;
            &lt;td style="BORDER-RIGHT: windowtext 1pt solid; PADDING-RIGHT: 3.5pt; BORDER-TOP: #ece9d8; PADDING-LEFT: 3.5pt; PADDING-BOTTOM: 0in; BORDER-LEFT: windowtext 1pt solid; WIDTH: 56pt; PADDING-TOP: 0in; BORDER-BOTTOM: windowtext 1pt solid; HEIGHT: 12.75pt; BACKGROUND-COLOR: transparent" valign="bottom" nowrap="nowrap" width="75" x:num="5.4222984323268886E-3"&gt;
            &lt;div style="MARGIN: 0in 0in 0pt" align="right"&gt;&lt;span style="FONT-SIZE: 9pt"&gt;0,0054223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6.3294707448089405E-3"&gt;
            &lt;div style="MARGIN: 0in 0in 0pt" align="right"&gt;&lt;span style="FONT-SIZE: 9pt"&gt;0,00632947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6.541141660270533E-3"&gt;
            &lt;div style="MARGIN: 0in 0in 0pt" align="right"&gt;&lt;span style="FONT-SIZE: 9pt"&gt;0,00654114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5396390982342245E-2"&gt;
            &lt;div style="MARGIN: 0in 0in 0pt" align="right"&gt;&lt;span style="FONT-SIZE: 9pt"&gt;0,01539639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6658902680436487E-3"&gt;
            &lt;div style="MARGIN: 0in 0in 0pt" align="right"&gt;&lt;span style="FONT-SIZE: 9pt"&gt;0,00466589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5150384124241771E-3"&gt;
            &lt;div style="MARGIN: 0in 0in 0pt" align="right"&gt;&lt;span style="FONT-SIZE: 9pt"&gt;0,00451504&lt;/span&gt;&lt;/div&gt;
            &lt;/td&gt;
        &lt;/tr&gt;
        &lt;tr style="HEIGHT: 12.75pt"&gt;
            &lt;td style="BORDER-RIGHT: #ece9d8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29&lt;/span&gt;&lt;/div&gt;
            &lt;/td&gt;
            &lt;td style="BORDER-RIGHT: windowtext 1pt solid; PADDING-RIGHT: 3.5pt; BORDER-TOP: #ece9d8; PADDING-LEFT: 3.5pt; PADDING-BOTTOM: 0in; BORDER-LEFT: windowtext 1pt solid; WIDTH: 56pt; PADDING-TOP: 0in; BORDER-BOTTOM: windowtext 1pt solid; HEIGHT: 12.75pt; BACKGROUND-COLOR: transparent" valign="bottom" nowrap="nowrap" width="75" x:num="5.6164947769667961E-3"&gt;
            &lt;div style="MARGIN: 0in 0in 0pt" align="right"&gt;&lt;span style="FONT-SIZE: 9pt"&gt;0,00561649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6.5562627149415853E-3"&gt;
            &lt;div style="MARGIN: 0in 0in 0pt" align="right"&gt;&lt;span style="FONT-SIZE: 9pt"&gt;0,00655626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6.7755435365466354E-3"&gt;
            &lt;div style="MARGIN: 0in 0in 0pt" align="right"&gt;&lt;span style="FONT-SIZE: 9pt"&gt;0,00677554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5950624749128339E-2"&gt;
            &lt;div style="MARGIN: 0in 0in 0pt" align="right"&gt;&lt;span style="FONT-SIZE: 9pt"&gt;0,01595062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8329312474706398E-3"&gt;
            &lt;div style="MARGIN: 0in 0in 0pt" align="right"&gt;&lt;span style="FONT-SIZE: 9pt"&gt;0,0048329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6766662674098125E-3"&gt;
            &lt;div style="MARGIN: 0in 0in 0pt" align="right"&gt;&lt;span style="FONT-SIZE: 9pt"&gt;0,00467667&lt;/span&gt;&lt;/div&gt;
            &lt;/td&gt;
        &lt;/tr&gt;
        &lt;tr style="HEIGHT: 12.75pt"&gt;
            &lt;td style="BORDER-RIGHT: #ece9d8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30&lt;/span&gt;&lt;/div&gt;
            &lt;/td&gt;
            &lt;td style="BORDER-RIGHT: windowtext 1pt solid; PADDING-RIGHT: 3.5pt; BORDER-TOP: #ece9d8; PADDING-LEFT: 3.5pt; PADDING-BOTTOM: 0in; BORDER-LEFT: windowtext 1pt solid; WIDTH: 56pt; PADDING-TOP: 0in; BORDER-BOTTOM: windowtext 1pt solid; HEIGHT: 12.75pt; BACKGROUND-COLOR: transparent" valign="bottom" nowrap="nowrap" width="75" x:num="5.8107286304427408E-3"&gt;
            &lt;div style="MARGIN: 0in 0in 0pt" align="right"&gt;&lt;span style="FONT-SIZE: 9pt"&gt;0,00581073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6.7831057961655894E-3"&gt;
            &lt;div style="MARGIN: 0in 0in 0pt" align="right"&gt;&lt;span style="FONT-SIZE: 9pt"&gt;0,00678311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7.0099999999999607E-3"&gt;
            &lt;div style="MARGIN: 0in 0in 0pt" align="right"&gt;&lt;span style="FONT-SIZE: 9pt"&gt;0,0070100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6505161033306459E-2"&gt;
            &lt;div style="MARGIN: 0in 0in 0pt" align="right"&gt;&lt;span style="FONT-SIZE: 9pt"&gt;0,01650516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9999999999998934E-3"&gt;
            &lt;div style="MARGIN: 0in 0in 0pt" align="right"&gt;&lt;span style="FONT-SIZE: 9pt"&gt;0,0050000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8383201285402411E-3"&gt;
            &lt;div style="MARGIN: 0in 0in 0pt" align="right"&gt;&lt;span style="FONT-SIZE: 9pt"&gt;0,00483832&lt;/span&gt;&lt;/div&gt;
            &lt;/td&gt;
        &lt;/tr&gt;
        &lt;tr style="HEIGHT: 12.75pt"&gt;
            &lt;td style="BORDER-RIGHT: #ece9d8; PADDING-RIGHT: 3.5pt; BORDER-TOP: #ece9d8; PADDING-LEFT: 3.5pt; PADDING-BOTTOM: 0in; BORDER-LEFT: windowtext 1pt solid; WIDTH: 0.25in; PADDING-TOP: 0in; BORDER-BOTTOM: windowtext 1pt solid; HEIGHT: 12.75pt; BACKGROUND-COLOR: transparent" valign="bottom" nowrap="nowrap" width="24" x:num=""&gt;
            &lt;div style="MARGIN: 0in 0in 0pt" align="right"&gt;&lt;span style="FONT-SIZE: 10pt"&gt;31&lt;/span&gt;&lt;/div&gt;
            &lt;/td&gt;
            &lt;td style="BORDER-RIGHT: windowtext 1pt solid; PADDING-RIGHT: 3.5pt; BORDER-TOP: #ece9d8; PADDING-LEFT: 3.5pt; PADDING-BOTTOM: 0in; BORDER-LEFT: windowtext 1pt solid; WIDTH: 56pt; PADDING-TOP: 0in; BORDER-BOTTOM: windowtext 1pt solid; HEIGHT: 12.75pt; BACKGROUND-COLOR: transparent" valign="bottom" nowrap="nowrap" width="75" x:num="6.004999999999816E-3"&gt;
            &lt;div style="MARGIN: 0in 0in 0pt" align="right"&gt;&lt;span style="FONT-SIZE: 9pt"&gt;0,0060050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7.0099999999999607E-3"&gt;
            &lt;div style="MARGIN: 0in 0in 0pt" align="right"&gt;&lt;span style="FONT-SIZE: 9pt"&gt;0,0070100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&gt;
            &lt;div style="MARGIN: 0in 0in 0pt" align="center"&gt;&lt;span style="FONT-SIZE: 9pt"&gt;-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1.7059999999999853E-2"&gt;
            &lt;div style="MARGIN: 0in 0in 0pt" align="right"&gt;&lt;span style="FONT-SIZE: 9pt"&gt;0,01706000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&gt;
            &lt;div style="MARGIN: 0in 0in 0pt" align="center"&gt;&lt;span style="FONT-SIZE: 9pt"&gt;-&lt;/span&gt;&lt;/div&gt;
            &lt;/td&gt;
            &lt;td style="BORDER-RIGHT: windowtext 1pt solid; PADDING-RIGHT: 3.5pt; BORDER-TOP: #ece9d8; PADDING-LEFT: 3.5pt; PADDING-BOTTOM: 0in; BORDER-LEFT: #ece9d8; WIDTH: 56pt; PADDING-TOP: 0in; BORDER-BOTTOM: windowtext 1pt solid; HEIGHT: 12.75pt; BACKGROUND-COLOR: transparent" valign="bottom" nowrap="nowrap" width="75" x:num="4.9999999999998934E-3"&gt;
            &lt;div style="MARGIN: 0in 0in 0pt" align="right"&gt;&lt;span style="FONT-SIZE: 9pt"&gt;0,00500000&lt;/span&gt;&lt;/div&gt;
            &lt;/td&gt;
        &lt;/tr&gt;
    &lt;/tbody&gt;
&lt;/table&gt;
&lt;/p&gt;
&lt;div style="MARGIN: 0in 0in 0pt"&gt;&amp;nbsp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