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komformni_koeficijenti_po_mesecnim_stopama_zatezne_kamate_2007"/>KOMFORMNI KOEFICIJENTI PO MESEČNIM STOPAMA ZATEZNE KAMATE (2007)<text:bookmark-end text:name="komformni_koeficijenti_po_mesecnim_stopama_zatezne_kamate_2007"/></text:h>
      <text:p text:style-name="Text_20_body">

<text:span text:style-name="Source_20_Text">&lt;p&gt;
&lt;table style="MARGIN: auto auto auto 4.65pt; WIDTH: 354pt; BORDER-COLLAPSE: collapse" cellspacing="0" cellpadding="0" width="472" border="0"&gt;
    &lt;tbody&gt;
        &lt;tr style="HEIGHT: 12.75pt"&gt;
            &lt;td style="BORDER-RIGHT: #ece9d8; PADDING-RIGHT: 5.4pt; BORDER-TOP: #ece9d8; PADDING-LEFT: 5.4pt; PADDING-BOTTOM: 0cm; BORDER-LEFT: #ece9d8; WIDTH: 18pt; PADDING-TOP: 0cm; BORDER-BOTTOM: #ece9d8; HEIGHT: 12.75pt; BACKGROUND-COLOR: transparent" valign="bottom" nowrap="nowrap" width="24"&gt;
            &lt;div align="center"&gt;&lt;span style="FONT-SIZE: 10pt"&gt;&amp;nbsp;&lt;/span&gt;&lt;/div&gt;
            &lt;/td&gt;
            &lt;td style="BORDER-RIGHT: windowtext 1pt solid; PADDING-RIGHT: 5.4pt; BORDER-TOP: windowtext 1pt solid; PADDING-LEFT: 5.4pt; PADDING-BOTTOM: 0cm; BORDER-LEFT: windowtext 1pt solid; WIDTH: 56pt; PADDING-TOP: 0cm; BORDER-BOTTOM: windowtext 1pt solid; HEIGHT: 12.75pt; BACKGROUND-COLOR: transparent" valign="bottom" nowrap="nowrap" width="75"&gt;
            &lt;div align="center"&gt;&lt;span style="FONT-SIZE: 10pt"&gt;januar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februar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mart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april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maj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jun&lt;/span&gt;&lt;/div&gt;
            &lt;/td&gt;
        &lt;/tr&gt;
        &lt;tr style="HEIGHT: 12.75pt"&gt;
            &lt;td style="BORDER-RIGHT: #ece9d8; PADDING-RIGHT: 5.4pt; BORDER-TOP: #ece9d8; PADDING-LEFT: 5.4pt; PADDING-BOTTOM: 0cm; BORDER-LEFT: #ece9d8; WIDTH: 18pt; PADDING-TOP: 0cm; BORDER-BOTTOM: #ece9d8; HEIGHT: 12.75pt; BACKGROUND-COLOR: transparent" valign="bottom" nowrap="nowrap" width="24"&gt;
            &lt;div&gt;&amp;nbsp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0.9019999999999806"&gt;
            &lt;div align="center"&gt;&lt;strong&gt;&lt;span style="FONT-SIZE: 10pt"&gt;0,902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0.6004999999999816"&gt;
            &lt;div align="center"&gt;&lt;strong&gt;&lt;span style="FONT-SIZE: 10pt"&gt;0,6005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039999999999941"&gt;
            &lt;div align="center"&gt;&lt;strong&gt;&lt;span style="FONT-SIZE: 10pt"&gt;1,304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044999999999863"&gt;
            &lt;div align="center"&gt;&lt;strong&gt;&lt;span style="FONT-SIZE: 10pt"&gt;1,4045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906999999999992"&gt;
            &lt;div align="center"&gt;&lt;strong&gt;&lt;span style="FONT-SIZE: 10pt"&gt;1,907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029999999999873"&gt;
            &lt;div align="center"&gt;&lt;strong&gt;&lt;span style="FONT-SIZE: 10pt"&gt;1,1030&lt;/span&gt;&lt;/strong&gt;&lt;/div&gt;
            &lt;/td&gt;
        &lt;/tr&gt;
        &lt;tr style="HEIGHT: 12.75pt"&gt;
            &lt;td style="BORDER-RIGHT: windowtext 1pt solid; PADDING-RIGHT: 5.4pt; BORDER-TOP: windowtext 1pt solid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8970527197169638E-4"&gt;
            &lt;div align="right"&gt;&lt;span style="FONT-SIZE: 9pt"&gt;0,000289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3845784754918E-4"&gt;
            &lt;div align="right"&gt;&lt;span style="FONT-SIZE: 9pt"&gt;0,0002138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1801350976622409E-4"&gt;
            &lt;div align="right"&gt;&lt;span style="FONT-SIZE: 9pt"&gt;0,0004180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6501751655547707E-4"&gt;
            &lt;div align="right"&gt;&lt;span style="FONT-SIZE: 9pt"&gt;0,0004650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0955495090153633E-4"&gt;
            &lt;div align="right"&gt;&lt;span style="FONT-SIZE: 9pt"&gt;0,0006095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6572063244255659E-4"&gt;
            &lt;div align="right"&gt;&lt;span style="FONT-SIZE: 9pt"&gt;0,00036572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7949447308791591E-4"&gt;
            &lt;div align="right"&gt;&lt;span style="FONT-SIZE: 9pt"&gt;0,0005794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2773729952960693E-4"&gt;
            &lt;div align="right"&gt;&lt;span style="FONT-SIZE: 9pt"&gt;0,0004277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3620175482668202E-4"&gt;
            &lt;div align="right"&gt;&lt;span style="FONT-SIZE: 9pt"&gt;0,0008362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302512744016056E-4"&gt;
            &lt;div align="right"&gt;&lt;span style="FONT-SIZE: 9pt"&gt;0,0009302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194814590413827E-3"&gt;
            &lt;div align="right"&gt;&lt;span style="FONT-SIZE: 9pt"&gt;0,0012194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3157501646625711E-4"&gt;
            &lt;div align="right"&gt;&lt;span style="FONT-SIZE: 9pt"&gt;0,00073158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6936762766343101E-4"&gt;
            &lt;div align="right"&gt;&lt;span style="FONT-SIZE: 9pt"&gt;0,0008693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4167455410313323E-4"&gt;
            &lt;div align="right"&gt;&lt;span style="FONT-SIZE: 9pt"&gt;0,0006416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545648082231686E-3"&gt;
            &lt;div align="right"&gt;&lt;span style="FONT-SIZE: 9pt"&gt;0,0012545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957013740943935E-3"&gt;
            &lt;div align="right"&gt;&lt;span style="FONT-SIZE: 9pt"&gt;0,0013957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829779750903926E-3"&gt;
            &lt;div align="right"&gt;&lt;span style="FONT-SIZE: 9pt"&gt;0,001829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975632009864178E-3"&gt;
            &lt;div align="right"&gt;&lt;span style="FONT-SIZE: 9pt"&gt;0,00109756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593247600201195E-3"&gt;
            &lt;div align="right"&gt;&lt;span style="FONT-SIZE: 9pt"&gt;0,0011593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556575582567838E-4"&gt;
            &lt;div align="right"&gt;&lt;span style="FONT-SIZE: 9pt"&gt;0,0008556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731027430281209E-3"&gt;
            &lt;div align="right"&gt;&lt;span style="FONT-SIZE: 9pt"&gt;0,0016731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8613679162364782E-3"&gt;
            &lt;div align="right"&gt;&lt;span style="FONT-SIZE: 9pt"&gt;0,0018613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4404500531118867E-3"&gt;
            &lt;div align="right"&gt;&lt;span style="FONT-SIZE: 9pt"&gt;0,0024404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636852349372287E-3"&gt;
            &lt;div align="right"&gt;&lt;span style="FONT-SIZE: 9pt"&gt;0,00146369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493658944865206E-3"&gt;
            &lt;div align="right"&gt;&lt;span style="FONT-SIZE: 9pt"&gt;0,0014493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696863217738439E-3"&gt;
            &lt;div align="right"&gt;&lt;span style="FONT-SIZE: 9pt"&gt;0,0010696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0918156323439518E-3"&gt;
            &lt;div align="right"&gt;&lt;span style="FONT-SIZE: 9pt"&gt;0,0020918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3272510014777925E-3"&gt;
            &lt;div align="right"&gt;&lt;span style="FONT-SIZE: 9pt"&gt;0,0023272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0514925924258751E-3"&gt;
            &lt;div align="right"&gt;&lt;span style="FONT-SIZE: 9pt"&gt;0,0030514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8299411672695332E-3"&gt;
            &lt;div align="right"&gt;&lt;span style="FONT-SIZE: 9pt"&gt;0,00182994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394910553989451E-3"&gt;
            &lt;div align="right"&gt;&lt;span style="FONT-SIZE: 9pt"&gt;0,0017394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837608544395973E-3"&gt;
            &lt;div align="right"&gt;&lt;span style="FONT-SIZE: 9pt"&gt;0,0012837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5107035493043828E-3"&gt;
            &lt;div align="right"&gt;&lt;span style="FONT-SIZE: 9pt"&gt;0,0025107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7933507305142324E-3"&gt;
            &lt;div align="right"&gt;&lt;span style="FONT-SIZE: 9pt"&gt;0,0027933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6629075957448354E-3"&gt;
            &lt;div align="right"&gt;&lt;span style="FONT-SIZE: 9pt"&gt;0,0036629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963310469532704E-3"&gt;
            &lt;div align="right"&gt;&lt;span style="FONT-SIZE: 9pt"&gt;0,00219633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0297002670996989E-3"&gt;
            &lt;div align="right"&gt;&lt;span style="FONT-SIZE: 9pt"&gt;0,0020297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978811660419922E-3"&gt;
            &lt;div align="right"&gt;&lt;span style="FONT-SIZE: 9pt"&gt;0,0014978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929766567073111E-3"&gt;
            &lt;div align="right"&gt;&lt;span style="FONT-SIZE: 9pt"&gt;0,002929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2596672040892116E-3"&gt;
            &lt;div align="right"&gt;&lt;span style="FONT-SIZE: 9pt"&gt;0,0032596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2746952901060453E-3"&gt;
            &lt;div align="right"&gt;&lt;span style="FONT-SIZE: 9pt"&gt;0,0042747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5628549229754771E-3"&gt;
            &lt;div align="right"&gt;&lt;span style="FONT-SIZE: 9pt"&gt;0,00256285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3199935539393035E-3"&gt;
            &lt;div align="right"&gt;&lt;span style="FONT-SIZE: 9pt"&gt;0,0023199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120472663705311E-3"&gt;
            &lt;div align="right"&gt;&lt;span style="FONT-SIZE: 9pt"&gt;0,0017120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3490047588449201E-3"&gt;
            &lt;div align="right"&gt;&lt;span style="FONT-SIZE: 9pt"&gt;0,003349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726200522992773E-3"&gt;
            &lt;div align="right"&gt;&lt;span style="FONT-SIZE: 9pt"&gt;0,0037262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8868559026855607E-3"&gt;
            &lt;div align="right"&gt;&lt;span style="FONT-SIZE: 9pt"&gt;0,0048868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9295128443411755E-3"&gt;
            &lt;div align="right"&gt;&lt;span style="FONT-SIZE: 9pt"&gt;0,00292951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6103709402744979E-3"&gt;
            &lt;div align="right"&gt;&lt;span style="FONT-SIZE: 9pt"&gt;0,0026103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9262591652167149E-3"&gt;
            &lt;div align="right"&gt;&lt;span style="FONT-SIZE: 9pt"&gt;0,0019262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7684181978443476E-3"&gt;
            &lt;div align="right"&gt;&lt;span style="FONT-SIZE: 9pt"&gt;0,0037684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192950788061367E-3"&gt;
            &lt;div align="right"&gt;&lt;span style="FONT-SIZE: 9pt"&gt;0,0041929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4993896607968829E-3"&gt;
            &lt;div align="right"&gt;&lt;span style="FONT-SIZE: 9pt"&gt;0,0054993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2963048600740397E-3"&gt;
            &lt;div align="right"&gt;&lt;span style="FONT-SIZE: 9pt"&gt;0,00329630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9008324504693483E-3"&gt;
            &lt;div align="right"&gt;&lt;span style="FONT-SIZE: 9pt"&gt;0,0029008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405168723744872E-3"&gt;
            &lt;div align="right"&gt;&lt;span style="FONT-SIZE: 9pt"&gt;0,0021405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1880069573276835E-3"&gt;
            &lt;div align="right"&gt;&lt;span style="FONT-SIZE: 9pt"&gt;0,0041880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6599181001794054E-3"&gt;
            &lt;div align="right"&gt;&lt;span style="FONT-SIZE: 9pt"&gt;0,004659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1122967918931792E-3"&gt;
            &lt;div align="right"&gt;&lt;span style="FONT-SIZE: 9pt"&gt;0,0061123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663231019214841E-3"&gt;
            &lt;div align="right"&gt;&lt;span style="FONT-SIZE: 9pt"&gt;0,00366323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1913781088948046E-3"&gt;
            &lt;div align="right"&gt;&lt;span style="FONT-SIZE: 9pt"&gt;0,0031913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3548203976397897E-3"&gt;
            &lt;div align="right"&gt;&lt;span style="FONT-SIZE: 9pt"&gt;0,0023548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6077711105809716E-3"&gt;
            &lt;div align="right"&gt;&lt;span style="FONT-SIZE: 9pt"&gt;0,004607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1271025602770415E-3"&gt;
            &lt;div align="right"&gt;&lt;span style="FONT-SIZE: 9pt"&gt;0,0051271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7255775235657289E-3"&gt;
            &lt;div align="right"&gt;&lt;span style="FONT-SIZE: 9pt"&gt;0,0067255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0302913708225585E-3"&gt;
            &lt;div align="right"&gt;&lt;span style="FONT-SIZE: 9pt"&gt;0,00403029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4820079399295878E-3"&gt;
            &lt;div align="right"&gt;&lt;span style="FONT-SIZE: 9pt"&gt;0,0034820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5691697508107847E-3"&gt;
            &lt;div align="right"&gt;&lt;span style="FONT-SIZE: 9pt"&gt;0,0025691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027710730921342E-3"&gt;
            &lt;div align="right"&gt;&lt;span style="FONT-SIZE: 9pt"&gt;0,005027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5945042693321678E-3"&gt;
            &lt;div align="right"&gt;&lt;span style="FONT-SIZE: 9pt"&gt;0,0055945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339232083544589E-3"&gt;
            &lt;div align="right"&gt;&lt;span style="FONT-SIZE: 9pt"&gt;0,0073392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397485963974157E-3"&gt;
            &lt;div align="right"&gt;&lt;span style="FONT-SIZE: 9pt"&gt;0,00439749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7727219679584145E-3"&gt;
            &lt;div align="right"&gt;&lt;span style="FONT-SIZE: 9pt"&gt;0,0037727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7835649416871888E-3"&gt;
            &lt;div align="right"&gt;&lt;span style="FONT-SIZE: 9pt"&gt;0,0027835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4478258916961231E-3"&gt;
            &lt;div align="right"&gt;&lt;span style="FONT-SIZE: 9pt"&gt;0,0054478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0621233283693066E-3"&gt;
            &lt;div align="right"&gt;&lt;span style="FONT-SIZE: 9pt"&gt;0,0060621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9532606996985944E-3"&gt;
            &lt;div align="right"&gt;&lt;span style="FONT-SIZE: 9pt"&gt;0,0079532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7648148477648089E-3"&gt;
            &lt;div align="right"&gt;&lt;span style="FONT-SIZE: 9pt"&gt;0,00476481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0635202173737728E-3"&gt;
            &lt;div align="right"&gt;&lt;span style="FONT-SIZE: 9pt"&gt;0,0040635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9980059800716052E-3"&gt;
            &lt;div align="right"&gt;&lt;span style="FONT-SIZE: 9pt"&gt;0,0029980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8681166662839512E-3"&gt;
            &lt;div align="right"&gt;&lt;span style="FONT-SIZE: 9pt"&gt;0,0058681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5299598384598312E-3"&gt;
            &lt;div align="right"&gt;&lt;span style="FONT-SIZE: 9pt"&gt;0,0065299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5676636000355799E-3"&gt;
            &lt;div align="right"&gt;&lt;span style="FONT-SIZE: 9pt"&gt;0,0085676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132278071307006E-3"&gt;
            &lt;div align="right"&gt;&lt;span style="FONT-SIZE: 9pt"&gt;0,00513228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354402712575034E-3"&gt;
            &lt;div align="right"&gt;&lt;span style="FONT-SIZE: 9pt"&gt;0,0043544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2124928757681914E-3"&gt;
            &lt;div align="right"&gt;&lt;span style="FONT-SIZE: 9pt"&gt;0,0032124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288583128093439E-3"&gt;
            &lt;div align="right"&gt;&lt;span style="FONT-SIZE: 9pt"&gt;0,0062885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9980139007226327E-3"&gt;
            &lt;div align="right"&gt;&lt;span style="FONT-SIZE: 9pt"&gt;0,0069980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1824410127021583E-3"&gt;
            &lt;div align="right"&gt;&lt;span style="FONT-SIZE: 9pt"&gt;0,0091824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4998756837316698E-3"&gt;
            &lt;div align="right"&gt;&lt;span style="FONT-SIZE: 9pt"&gt;0,00549988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645369477968897E-3"&gt;
            &lt;div align="right"&gt;&lt;span style="FONT-SIZE: 9pt"&gt;0,0046453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4270256385831033E-3"&gt;
            &lt;div align="right"&gt;&lt;span style="FONT-SIZE: 9pt"&gt;0,0034270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7092253505642852E-3"&gt;
            &lt;div align="right"&gt;&lt;span style="FONT-SIZE: 9pt"&gt;0,0067092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4662856163230096E-3"&gt;
            &lt;div align="right"&gt;&lt;span style="FONT-SIZE: 9pt"&gt;0,0074662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7975931659846083E-3"&gt;
            &lt;div align="right"&gt;&lt;span style="FONT-SIZE: 9pt"&gt;0,0097975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8676077341877075E-3"&gt;
            &lt;div align="right"&gt;&lt;span style="FONT-SIZE: 9pt"&gt;0,00586761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9364205379685E-3"&gt;
            &lt;div align="right"&gt;&lt;span style="FONT-SIZE: 9pt"&gt;0,0049364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6416042783251612E-3"&gt;
            &lt;div align="right"&gt;&lt;span style="FONT-SIZE: 9pt"&gt;0,0036416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1300434071670526E-3"&gt;
            &lt;div align="right"&gt;&lt;span style="FONT-SIZE: 9pt"&gt;0,0071300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9347750864735556E-3"&gt;
            &lt;div align="right"&gt;&lt;span style="FONT-SIZE: 9pt"&gt;0,007934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413120288307542E-2"&gt;
            &lt;div align="right"&gt;&lt;span style="FONT-SIZE: 9pt"&gt;0,0104131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2354742718417899E-3"&gt;
            &lt;div align="right"&gt;&lt;span style="FONT-SIZE: 9pt"&gt;0,00623547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2275559169947527E-3"&gt;
            &lt;div align="right"&gt;&lt;span style="FONT-SIZE: 9pt"&gt;0,0052275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856228804804962E-3"&gt;
            &lt;div align="right"&gt;&lt;span style="FONT-SIZE: 9pt"&gt;0,0038562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5510373714027246E-3"&gt;
            &lt;div align="right"&gt;&lt;span style="FONT-SIZE: 9pt"&gt;0,0075510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4034824124341601E-3"&gt;
            &lt;div align="right"&gt;&lt;span style="FONT-SIZE: 9pt"&gt;0,0084034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029022608235239E-2"&gt;
            &lt;div align="right"&gt;&lt;span style="FONT-SIZE: 9pt"&gt;0,0110290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6034753458785733E-3"&gt;
            &lt;div align="right"&gt;&lt;span style="FONT-SIZE: 9pt"&gt;0,00660348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5187756394750043E-3"&gt;
            &lt;div align="right"&gt;&lt;span style="FONT-SIZE: 9pt"&gt;0,005518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0708992278348788E-3"&gt;
            &lt;div align="right"&gt;&lt;span style="FONT-SIZE: 9pt"&gt;0,0040709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9722073168029262E-3"&gt;
            &lt;div align="right"&gt;&lt;span style="FONT-SIZE: 9pt"&gt;0,0079722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8724076955113418E-3"&gt;
            &lt;div align="right"&gt;&lt;span style="FONT-SIZE: 9pt"&gt;0,0088724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6453003544712E-2"&gt;
            &lt;div align="right"&gt;&lt;span style="FONT-SIZE: 9pt"&gt;0,0116453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9716110055011438E-3"&gt;
            &lt;div align="right"&gt;&lt;span style="FONT-SIZE: 9pt"&gt;0,00697161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8100797298441531E-3"&gt;
            &lt;div align="right"&gt;&lt;span style="FONT-SIZE: 9pt"&gt;0,0058100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2856155572299492E-3"&gt;
            &lt;div align="right"&gt;&lt;span style="FONT-SIZE: 9pt"&gt;0,0042856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3935533169301468E-3"&gt;
            &lt;div align="right"&gt;&lt;span style="FONT-SIZE: 9pt"&gt;0,0083935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341551037059137E-3"&gt;
            &lt;div align="right"&gt;&lt;span style="FONT-SIZE: 9pt"&gt;0,0093415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261953755858812E-2"&gt;
            &lt;div align="right"&gt;&lt;span style="FONT-SIZE: 9pt"&gt;0,0122619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3398812999296847E-3"&gt;
            &lt;div align="right"&gt;&lt;span style="FONT-SIZE: 9pt"&gt;0,00733988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1014682125442032E-3"&gt;
            &lt;div align="right"&gt;&lt;span style="FONT-SIZE: 9pt"&gt;0,0061014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5003778028069874E-3"&gt;
            &lt;div align="right"&gt;&lt;span style="FONT-SIZE: 9pt"&gt;0,0045003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8150754453775182E-3"&gt;
            &lt;div align="right"&gt;&lt;span style="FONT-SIZE: 9pt"&gt;0,0088150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8109125384786555E-3"&gt;
            &lt;div align="right"&gt;&lt;span style="FONT-SIZE: 9pt"&gt;0,0098109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878983041380021E-2"&gt;
            &lt;div align="right"&gt;&lt;span style="FONT-SIZE: 9pt"&gt;0,0128789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7082862784034756E-3"&gt;
            &lt;div align="right"&gt;&lt;span style="FONT-SIZE: 9pt"&gt;0,00770829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3929411120235979E-3"&gt;
            &lt;div align="right"&gt;&lt;span style="FONT-SIZE: 9pt"&gt;0,0063929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7151859743848057E-3"&gt;
            &lt;div align="right"&gt;&lt;span style="FONT-SIZE: 9pt"&gt;0,0047151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2367737757694801E-3"&gt;
            &lt;div align="right"&gt;&lt;span style="FONT-SIZE: 9pt"&gt;0,009236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280492301217858E-2"&gt;
            &lt;div align="right"&gt;&lt;span style="FONT-SIZE: 9pt"&gt;0,0102804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496388440157103E-2"&gt;
            &lt;div align="right"&gt;&lt;span style="FONT-SIZE: 9pt"&gt;0,0134963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076825990178893E-3"&gt;
            &lt;div align="right"&gt;&lt;span style="FONT-SIZE: 9pt"&gt;0,00807683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6844984527387741E-3"&gt;
            &lt;div align="right"&gt;&lt;span style="FONT-SIZE: 9pt"&gt;0,0066845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9300400817848811E-3"&gt;
            &lt;div align="right"&gt;&lt;span style="FONT-SIZE: 9pt"&gt;0,0049300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6586483817606705E-3"&gt;
            &lt;div align="right"&gt;&lt;span style="FONT-SIZE: 9pt"&gt;0,0096586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750290426772002E-2"&gt;
            &lt;div align="right"&gt;&lt;span style="FONT-SIZE: 9pt"&gt;0,0107502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114170181451779E-2"&gt;
            &lt;div align="right"&gt;&lt;span style="FONT-SIZE: 9pt"&gt;0,0141141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4455004845307435E-3"&gt;
            &lt;div align="right"&gt;&lt;span style="FONT-SIZE: 9pt"&gt;0,00844550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9761402591528299E-3"&gt;
            &lt;div align="right"&gt;&lt;span style="FONT-SIZE: 9pt"&gt;0,0069761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1449401348300228E-3"&gt;
            &lt;div align="right"&gt;&lt;span style="FONT-SIZE: 9pt"&gt;0,0051449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08069933703637E-2"&gt;
            &lt;div align="right"&gt;&lt;span style="FONT-SIZE: 9pt"&gt;0,0100807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220307016683861E-2"&gt;
            &lt;div align="right"&gt;&lt;span style="FONT-SIZE: 9pt"&gt;0,0112203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732328494665436E-2"&gt;
            &lt;div align="right"&gt;&lt;span style="FONT-SIZE: 9pt"&gt;0,014732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8143098107518192E-3"&gt;
            &lt;div align="right"&gt;&lt;span style="FONT-SIZE: 9pt"&gt;0,00881431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2678665557355249E-3"&gt;
            &lt;div align="right"&gt;&lt;span style="FONT-SIZE: 9pt"&gt;0,0072678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3598861433457046E-3"&gt;
            &lt;div align="right"&gt;&lt;span style="FONT-SIZE: 9pt"&gt;0,0053598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502926715313388E-2"&gt;
            &lt;div align="right"&gt;&lt;span style="FONT-SIZE: 9pt"&gt;0,0105029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690542172543283E-2"&gt;
            &lt;div align="right"&gt;&lt;span style="FONT-SIZE: 9pt"&gt;0,0116905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350863609339127E-2"&gt;
            &lt;div align="right"&gt;&lt;span style="FONT-SIZE: 9pt"&gt;0,0153508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1832540181528977E-3"&gt;
            &lt;div align="right"&gt;&lt;span style="FONT-SIZE: 9pt"&gt;0,00918325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5596773669641681E-3"&gt;
            &lt;div align="right"&gt;&lt;span style="FONT-SIZE: 9pt"&gt;0,0075596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5748781171591766E-3"&gt;
            &lt;div align="right"&gt;&lt;span style="FONT-SIZE: 9pt"&gt;0,0055748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925330590338511E-2"&gt;
            &lt;div align="right"&gt;&lt;span style="FONT-SIZE: 9pt"&gt;0,010925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160995995986967E-2"&gt;
            &lt;div align="right"&gt;&lt;span style="FONT-SIZE: 9pt"&gt;0,012161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969775755154458E-2"&gt;
            &lt;div align="right"&gt;&lt;span style="FONT-SIZE: 9pt"&gt;0,015969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5523331560629643E-3"&gt;
            &lt;div align="right"&gt;&lt;span style="FONT-SIZE: 9pt"&gt;0,00955233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8515727173233962E-3"&gt;
            &lt;div align="right"&gt;&lt;span style="FONT-SIZE: 9pt"&gt;0,0078515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7899160660999094E-3"&gt;
            &lt;div align="right"&gt;&lt;span style="FONT-SIZE: 9pt"&gt;0,005789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347911035890057E-2"&gt;
            &lt;div align="right"&gt;&lt;span style="FONT-SIZE: 9pt"&gt;0,0113479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63166858869913E-2"&gt;
            &lt;div align="right"&gt;&lt;span style="FONT-SIZE: 9pt"&gt;0,0126316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589065161932481E-2"&gt;
            &lt;div align="right"&gt;&lt;span style="FONT-SIZE: 9pt"&gt;0,0165890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921547273828768E-3"&gt;
            &lt;div align="right"&gt;&lt;span style="FONT-SIZE: 9pt"&gt;0,00992155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143552631304507E-3"&gt;
            &lt;div align="right"&gt;&lt;span style="FONT-SIZE: 9pt"&gt;0,0081435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004999999999816E-3"&gt;
            &lt;div align="right"&gt;&lt;span style="FONT-SIZE: 9pt"&gt;0,006005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770668125776984E-2"&gt;
            &lt;div align="right"&gt;&lt;span style="FONT-SIZE: 9pt"&gt;0,0117706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102560052411727E-2"&gt;
            &lt;div align="right"&gt;&lt;span style="FONT-SIZE: 9pt"&gt;0,0131025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208732059634357E-2"&gt;
            &lt;div align="right"&gt;&lt;span style="FONT-SIZE: 9pt"&gt;0,0172087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290896420815043E-2"&gt;
            &lt;div align="right"&gt;&lt;span style="FONT-SIZE: 9pt"&gt;0,01029090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4356171334061258E-3"&gt;
            &lt;div align="right"&gt;&lt;span style="FONT-SIZE: 9pt"&gt;0,0084356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193601933838671E-2"&gt;
            &lt;div align="right"&gt;&lt;span style="FONT-SIZE: 9pt"&gt;0,0121936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573670488903122E-2"&gt;
            &lt;div align="right"&gt;&lt;span style="FONT-SIZE: 9pt"&gt;0,0135736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828776678361802E-2"&gt;
            &lt;div align="right"&gt;&lt;span style="FONT-SIZE: 9pt"&gt;0,017828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660380646405176E-2"&gt;
            &lt;div align="right"&gt;&lt;span style="FONT-SIZE: 9pt"&gt;0,01066038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3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7277662481335394E-3"&gt;
            &lt;div align="right"&gt;&lt;span style="FONT-SIZE: 9pt"&gt;0,008727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616712533945806E-2"&gt;
            &lt;div align="right"&gt;&lt;span style="FONT-SIZE: 9pt"&gt;0,012616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044999999999863E-2"&gt;
            &lt;div align="right"&gt;&lt;span style="FONT-SIZE: 9pt"&gt;0,014045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8449199248356196E-2"&gt;
            &lt;div align="right"&gt;&lt;span style="FONT-SIZE: 9pt"&gt;0,0184492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029999999999873E-2"&gt;
            &lt;div align="right"&gt;&lt;span style="FONT-SIZE: 9pt"&gt;0,01103000&lt;/span&gt;&lt;/div&gt;
            &lt;/td&gt;
        &lt;/tr&gt;
        &lt;tr style="HEIGHT: 12.75pt"&gt;
            &lt;td style="BORDER-RIGHT: windowtext 1pt solid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3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019999999999806E-3"&gt;
            &lt;div align="right"&gt;&lt;span style="FONT-SIZE: 9pt"&gt;0,00902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039999999999941E-2"&gt;
            &lt;div align="right"&gt;&lt;span style="FONT-SIZE: 9pt"&gt;0,01304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906999999999992E-2"&gt;
            &lt;div align="right"&gt;&lt;span style="FONT-SIZE: 9pt"&gt;0,01907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&lt;/tr&gt;
    &lt;/tbody&gt;
&lt;/table&gt;
&lt;/p&gt;
&lt;div&gt;&amp;nbsp;&lt;/div&gt;
&lt;p&gt;
&lt;table style="MARGIN: auto auto auto 4.65pt; WIDTH: 354pt; BORDER-COLLAPSE: collapse" cellspacing="0" cellpadding="0" width="472" border="0"&gt;
    &lt;tbody&gt;
        &lt;tr style="HEIGHT: 12.75pt"&gt;
            &lt;td style="BORDER-RIGHT: #ece9d8; PADDING-RIGHT: 5.4pt; BORDER-TOP: #ece9d8; PADDING-LEFT: 5.4pt; PADDING-BOTTOM: 0cm; BORDER-LEFT: #ece9d8; WIDTH: 18pt; PADDING-TOP: 0cm; BORDER-BOTTOM: #ece9d8; HEIGHT: 12.75pt; BACKGROUND-COLOR: transparent" valign="bottom" nowrap="nowrap" width="24"&gt;
            &lt;div align="center"&gt;&amp;nbsp;&lt;/div&gt;
            &lt;/td&gt;
            &lt;td style="BORDER-RIGHT: windowtext 1pt solid; PADDING-RIGHT: 5.4pt; BORDER-TOP: windowtext 1pt solid; PADDING-LEFT: 5.4pt; PADDING-BOTTOM: 0cm; BORDER-LEFT: windowtext 1pt solid; WIDTH: 56pt; PADDING-TOP: 0cm; BORDER-BOTTOM: windowtext 1pt solid; HEIGHT: 12.75pt; BACKGROUND-COLOR: transparent" valign="bottom" nowrap="nowrap" width="75"&gt;
            &lt;div align="center"&gt;&lt;span style="FONT-SIZE: 10pt"&gt;jul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avgust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septembar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oktobar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novembar&lt;/span&gt;&lt;/div&gt;
            &lt;/td&gt;
            &lt;td style="BORDER-RIGHT: windowtext 1pt solid; PADDING-RIGHT: 5.4pt; BORDER-TOP: windowtext 1pt solid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10pt"&gt;decembar&lt;/span&gt;&lt;/div&gt;
            &lt;/td&gt;
        &lt;/tr&gt;
        &lt;tr style="HEIGHT: 12.75pt"&gt;
            &lt;td style="BORDER-RIGHT: #ece9d8; PADDING-RIGHT: 5.4pt; BORDER-TOP: #ece9d8; PADDING-LEFT: 5.4pt; PADDING-BOTTOM: 0cm; BORDER-LEFT: #ece9d8; WIDTH: 18pt; PADDING-TOP: 0cm; BORDER-BOTTOM: #ece9d8; HEIGHT: 12.75pt; BACKGROUND-COLOR: transparent" valign="bottom" nowrap="nowrap" width="24"&gt;
            &lt;div&gt;&amp;nbsp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1029999999999873"&gt;
            &lt;div align="center"&gt;&lt;strong&gt;&lt;span style="FONT-SIZE: 10pt"&gt;1,103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059999999999853"&gt;
            &lt;div align="center"&gt;&lt;strong&gt;&lt;span style="FONT-SIZE: 10pt"&gt;1,706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039999999999941"&gt;
            &lt;div align="center"&gt;&lt;strong&gt;&lt;span style="FONT-SIZE: 10pt"&gt;1,304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029999999999873"&gt;
            &lt;div align="center"&gt;&lt;strong&gt;&lt;span style="FONT-SIZE: 10pt"&gt;1,1030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054999999999708"&gt;
            &lt;div align="center"&gt;&lt;strong&gt;&lt;span style="FONT-SIZE: 10pt"&gt;1,6055&lt;/span&gt;&lt;/strong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8065"&gt;
            &lt;div align="center"&gt;&lt;strong&gt;&lt;span style="FONT-SIZE: 10pt"&gt;1,8065&lt;/span&gt;&lt;/strong&gt;&lt;/div&gt;
            &lt;/td&gt;
        &lt;/tr&gt;
        &lt;tr style="HEIGHT: 12.75pt"&gt;
            &lt;td style="BORDER-RIGHT: #ece9d8; PADDING-RIGHT: 5.4pt; BORDER-TOP: windowtext 1pt solid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3.5392110525522824E-4"&gt;
            &lt;div align="right"&gt;&lt;span style="FONT-SIZE: 9pt"&gt;0,000353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4582995538310364E-4"&gt;
            &lt;div align="right"&gt;&lt;span style="FONT-SIZE: 9pt"&gt;0,0005458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3195030234977061E-4"&gt;
            &lt;div align="right"&gt;&lt;span style="FONT-SIZE: 9pt"&gt;0,0004319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5392110525522824E-4"&gt;
            &lt;div align="right"&gt;&lt;span style="FONT-SIZE: 9pt"&gt;0,000353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3105701251765502E-4"&gt;
            &lt;div align="right"&gt;&lt;span style="FONT-SIZE: 9pt"&gt;0,0005310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7770767262921296E-4"&gt;
            &lt;div align="right"&gt;&lt;span style="FONT-SIZE: 9pt"&gt;0,00057771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7.0796747065937637E-4"&gt;
            &lt;div align="right"&gt;&lt;span style="FONT-SIZE: 9pt"&gt;0,0007079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919578411061615E-3"&gt;
            &lt;div align="right"&gt;&lt;span style="FONT-SIZE: 9pt"&gt;0,0010919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640871857632515E-4"&gt;
            &lt;div align="right"&gt;&lt;span style="FONT-SIZE: 9pt"&gt;0,0008640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0796747065937637E-4"&gt;
            &lt;div align="right"&gt;&lt;span style="FONT-SIZE: 9pt"&gt;0,0007079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623960465860893E-3"&gt;
            &lt;div align="right"&gt;&lt;span style="FONT-SIZE: 9pt"&gt;0,0010624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557490914133606E-3"&gt;
            &lt;div align="right"&gt;&lt;span style="FONT-SIZE: 9pt"&gt;0,00115575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3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0621391405443159E-3"&gt;
            &lt;div align="right"&gt;&lt;span style="FONT-SIZE: 9pt"&gt;0,0010621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383838197888689E-3"&gt;
            &lt;div align="right"&gt;&lt;span style="FONT-SIZE: 9pt"&gt;0,0016383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964107308344186E-3"&gt;
            &lt;div align="right"&gt;&lt;span style="FONT-SIZE: 9pt"&gt;0,0012964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621391405443159E-3"&gt;
            &lt;div align="right"&gt;&lt;span style="FONT-SIZE: 9pt"&gt;0,0010621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940172519743889E-3"&gt;
            &lt;div align="right"&gt;&lt;span style="FONT-SIZE: 9pt"&gt;0,0015940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341244491602126E-3"&gt;
            &lt;div align="right"&gt;&lt;span style="FONT-SIZE: 9pt"&gt;0,00173412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4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4164361592581276E-3"&gt;
            &lt;div align="right"&gt;&lt;span style="FONT-SIZE: 9pt"&gt;0,0014164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851080541392953E-3"&gt;
            &lt;div align="right"&gt;&lt;span style="FONT-SIZE: 9pt"&gt;0,0021851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289210181912207E-3"&gt;
            &lt;div align="right"&gt;&lt;span style="FONT-SIZE: 9pt"&gt;0,001728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164361592581276E-3"&gt;
            &lt;div align="right"&gt;&lt;span style="FONT-SIZE: 9pt"&gt;0,0014164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259207785317979E-3"&gt;
            &lt;div align="right"&gt;&lt;span style="FONT-SIZE: 9pt"&gt;0,002125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3128339387890051E-3"&gt;
            &lt;div align="right"&gt;&lt;span style="FONT-SIZE: 9pt"&gt;0,00231283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5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7708585711644353E-3"&gt;
            &lt;div align="right"&gt;&lt;span style="FONT-SIZE: 9pt"&gt;0,0017708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7321307069538836E-3"&gt;
            &lt;div align="right"&gt;&lt;span style="FONT-SIZE: 9pt"&gt;0,0027321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616181284977998E-3"&gt;
            &lt;div align="right"&gt;&lt;span style="FONT-SIZE: 9pt"&gt;0,0021616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708585711644353E-3"&gt;
            &lt;div align="right"&gt;&lt;span style="FONT-SIZE: 9pt"&gt;0,0017708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6581067761870525E-3"&gt;
            &lt;div align="right"&gt;&lt;span style="FONT-SIZE: 9pt"&gt;0,0026581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8918777533302187E-3"&gt;
            &lt;div align="right"&gt;&lt;span style="FONT-SIZE: 9pt"&gt;0,00289188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6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2.1254064206424061E-3"&gt;
            &lt;div align="right"&gt;&lt;span style="FONT-SIZE: 9pt"&gt;0,0021254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2794519411187828E-3"&gt;
            &lt;div align="right"&gt;&lt;span style="FONT-SIZE: 9pt"&gt;0,0032794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5945021424516046E-3"&gt;
            &lt;div align="right"&gt;&lt;span style="FONT-SIZE: 9pt"&gt;0,0025945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1254064206424061E-3"&gt;
            &lt;div align="right"&gt;&lt;span style="FONT-SIZE: 9pt"&gt;0,0021254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1905753949483806E-3"&gt;
            &lt;div align="right"&gt;&lt;span style="FONT-SIZE: 9pt"&gt;0,0031905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4712560859258001E-3"&gt;
            &lt;div align="right"&gt;&lt;span style="FONT-SIZE: 9pt"&gt;0,00347126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7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2.4800797520874163E-3"&gt;
            &lt;div align="right"&gt;&lt;span style="FONT-SIZE: 9pt"&gt;0,0024800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8270719196085157E-3"&gt;
            &lt;div align="right"&gt;&lt;span style="FONT-SIZE: 9pt"&gt;0,0038270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0275731407864992E-3"&gt;
            &lt;div align="right"&gt;&lt;span style="FONT-SIZE: 9pt"&gt;0,0030275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4800797520874163E-3"&gt;
            &lt;div align="right"&gt;&lt;span style="FONT-SIZE: 9pt"&gt;0,0024800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7233267849035023E-3"&gt;
            &lt;div align="right"&gt;&lt;span style="FONT-SIZE: 9pt"&gt;0,003723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0509691298293848E-3"&gt;
            &lt;div align="right"&gt;&lt;span style="FONT-SIZE: 9pt"&gt;0,00405097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8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2.8348786099094969E-3"&gt;
            &lt;div align="right"&gt;&lt;span style="FONT-SIZE: 9pt"&gt;0,0028348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3749908054868669E-3"&gt;
            &lt;div align="right"&gt;&lt;span style="FONT-SIZE: 9pt"&gt;0,0043749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4608312042698763E-3"&gt;
            &lt;div align="right"&gt;&lt;span style="FONT-SIZE: 9pt"&gt;0,0034608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2.8348786099094969E-3"&gt;
            &lt;div align="right"&gt;&lt;span style="FONT-SIZE: 9pt"&gt;0,0028348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2563610962202958E-3"&gt;
            &lt;div align="right"&gt;&lt;span style="FONT-SIZE: 9pt"&gt;0,0042563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6310170784065186E-3"&gt;
            &lt;div align="right"&gt;&lt;span style="FONT-SIZE: 9pt"&gt;0,00463102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9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3.1898030385357767E-3"&gt;
            &lt;div align="right"&gt;&lt;span style="FONT-SIZE: 9pt"&gt;0,0031898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923208761905995E-3"&gt;
            &lt;div align="right"&gt;&lt;span style="FONT-SIZE: 9pt"&gt;0,0049232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8942764137046559E-3"&gt;
            &lt;div align="right"&gt;&lt;span style="FONT-SIZE: 9pt"&gt;0,0038942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1898030385357767E-3"&gt;
            &lt;div align="right"&gt;&lt;span style="FONT-SIZE: 9pt"&gt;0,0031898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7896784791461311E-3"&gt;
            &lt;div align="right"&gt;&lt;span style="FONT-SIZE: 9pt"&gt;0,0047896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2114001251339914E-3"&gt;
            &lt;div align="right"&gt;&lt;span style="FONT-SIZE: 9pt"&gt;0,00521140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0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3.5448530824080393E-3"&gt;
            &lt;div align="right"&gt;&lt;span style="FONT-SIZE: 9pt"&gt;0,0035448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4717259521077644E-3"&gt;
            &lt;div align="right"&gt;&lt;span style="FONT-SIZE: 9pt"&gt;0,0054717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327908849928841E-3"&gt;
            &lt;div align="right"&gt;&lt;span style="FONT-SIZE: 9pt"&gt;0,0043279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5448530824080393E-3"&gt;
            &lt;div align="right"&gt;&lt;span style="FONT-SIZE: 9pt"&gt;0,0035448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3232790840078703E-3"&gt;
            &lt;div align="right"&gt;&lt;span style="FONT-SIZE: 9pt"&gt;0,0053232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7921184636005041E-3"&gt;
            &lt;div align="right"&gt;&lt;span style="FONT-SIZE: 9pt"&gt;0,00579212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1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3.9000287859842775E-3"&gt;
            &lt;div align="right"&gt;&lt;span style="FONT-SIZE: 9pt"&gt;0,0039000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0205425394230794E-3"&gt;
            &lt;div align="right"&gt;&lt;span style="FONT-SIZE: 9pt"&gt;0,0060205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7617285938148513E-3"&gt;
            &lt;div align="right"&gt;&lt;span style="FONT-SIZE: 9pt"&gt;0,0047617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3.9000287859842775E-3"&gt;
            &lt;div align="right"&gt;&lt;span style="FONT-SIZE: 9pt"&gt;0,0039000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8571630612127557E-3"&gt;
            &lt;div align="right"&gt;&lt;span style="FONT-SIZE: 9pt"&gt;0,0058571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3731722875068897E-3"&gt;
            &lt;div align="right"&gt;&lt;span style="FONT-SIZE: 9pt"&gt;0,00637317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2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4.2553301937380272E-3"&gt;
            &lt;div align="right"&gt;&lt;span style="FONT-SIZE: 9pt"&gt;0,004255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5696586872718843E-3"&gt;
            &lt;div align="right"&gt;&lt;span style="FONT-SIZE: 9pt"&gt;0,0065696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1957357262706338E-3"&gt;
            &lt;div align="right"&gt;&lt;span style="FONT-SIZE: 9pt"&gt;0,0051957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2553301937380272E-3"&gt;
            &lt;div align="right"&gt;&lt;span style="FONT-SIZE: 9pt"&gt;0,004255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3913305612475213E-3"&gt;
            &lt;div align="right"&gt;&lt;span style="FONT-SIZE: 9pt"&gt;0,006391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9545617906656698E-3"&gt;
            &lt;div align="right"&gt;&lt;span style="FONT-SIZE: 9pt"&gt;0,00695456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3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4.6107573501585897E-3"&gt;
            &lt;div align="right"&gt;&lt;span style="FONT-SIZE: 9pt"&gt;0,0046107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1190745591631632E-3"&gt;
            &lt;div align="right"&gt;&lt;span style="FONT-SIZE: 9pt"&gt;0,0071190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6299303282383306E-3"&gt;
            &lt;div align="right"&gt;&lt;span style="FONT-SIZE: 9pt"&gt;0,0056299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6107573501585897E-3"&gt;
            &lt;div align="right"&gt;&lt;span style="FONT-SIZE: 9pt"&gt;0,0046107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9257817346792816E-3"&gt;
            &lt;div align="right"&gt;&lt;span style="FONT-SIZE: 9pt"&gt;0,006925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5362871670010545E-3"&gt;
            &lt;div align="right"&gt;&lt;span style="FONT-SIZE: 9pt"&gt;0,00753629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4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4.9663102997512532E-3"&gt;
            &lt;div align="right"&gt;&lt;span style="FONT-SIZE: 9pt"&gt;0,0049663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6687903186951623E-3"&gt;
            &lt;div align="right"&gt;&lt;span style="FONT-SIZE: 9pt"&gt;0,0076687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0643124806956106E-3"&gt;
            &lt;div align="right"&gt;&lt;span style="FONT-SIZE: 9pt"&gt;0,0060643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4.9663102997512532E-3"&gt;
            &lt;div align="right"&gt;&lt;span style="FONT-SIZE: 9pt"&gt;0,0049663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4605167321544208E-3"&gt;
            &lt;div align="right"&gt;&lt;span style="FONT-SIZE: 9pt"&gt;0,0074605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1183486105498304E-3"&gt;
            &lt;div align="right"&gt;&lt;span style="FONT-SIZE: 9pt"&gt;0,00811835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5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5.3219890870370712E-3"&gt;
            &lt;div align="right"&gt;&lt;span style="FONT-SIZE: 9pt"&gt;0,0053219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2188061295556114E-3"&gt;
            &lt;div align="right"&gt;&lt;span style="FONT-SIZE: 9pt"&gt;0,0082188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4988822646550037E-3"&gt;
            &lt;div align="right"&gt;&lt;span style="FONT-SIZE: 9pt"&gt;0,0064988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3219890870370712E-3"&gt;
            &lt;div align="right"&gt;&lt;span style="FONT-SIZE: 9pt"&gt;0,0053219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9955357043997033E-3"&gt;
            &lt;div align="right"&gt;&lt;span style="FONT-SIZE: 9pt"&gt;0,0079955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7007463154602505E-3"&gt;
            &lt;div align="right"&gt;&lt;span style="FONT-SIZE: 9pt"&gt;0,00870075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6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5.6777937565521963E-3"&gt;
            &lt;div align="right"&gt;&lt;span style="FONT-SIZE: 9pt"&gt;0,0056777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7691221555217247E-3"&gt;
            &lt;div align="right"&gt;&lt;span style="FONT-SIZE: 9pt"&gt;0,0087691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9336397611641232E-3"&gt;
            &lt;div align="right"&gt;&lt;span style="FONT-SIZE: 9pt"&gt;0,0069336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5.6777937565521963E-3"&gt;
            &lt;div align="right"&gt;&lt;span style="FONT-SIZE: 9pt"&gt;0,0056777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5308388022220516E-3"&gt;
            &lt;div align="right"&gt;&lt;span style="FONT-SIZE: 9pt"&gt;0,0085308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2834804759935885E-3"&gt;
            &lt;div align="right"&gt;&lt;span style="FONT-SIZE: 9pt"&gt;0,00928348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7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6.0337243528492124E-3"&gt;
            &lt;div align="right"&gt;&lt;span style="FONT-SIZE: 9pt"&gt;0,0060337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319738560459534E-3"&gt;
            &lt;div align="right"&gt;&lt;span style="FONT-SIZE: 9pt"&gt;0,0093197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3685850513049989E-3"&gt;
            &lt;div align="right"&gt;&lt;span style="FONT-SIZE: 9pt"&gt;0,0073685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0337243528492124E-3"&gt;
            &lt;div align="right"&gt;&lt;span style="FONT-SIZE: 9pt"&gt;0,0060337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0664261765083243E-3"&gt;
            &lt;div align="right"&gt;&lt;span style="FONT-SIZE: 9pt"&gt;0,0090664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8665512865223626E-3"&gt;
            &lt;div align="right"&gt;&lt;span style="FONT-SIZE: 9pt"&gt;0,00986655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8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6.3897809204962464E-3"&gt;
            &lt;div align="right"&gt;&lt;span style="FONT-SIZE: 9pt"&gt;0,006389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8706555083252212E-3"&gt;
            &lt;div align="right"&gt;&lt;span style="FONT-SIZE: 9pt"&gt;0,0098706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803718216195632E-3"&gt;
            &lt;div align="right"&gt;&lt;span style="FONT-SIZE: 9pt"&gt;0,0078037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3897809204962464E-3"&gt;
            &lt;div align="right"&gt;&lt;span style="FONT-SIZE: 9pt"&gt;0,0063897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60229797822576E-3"&gt;
            &lt;div align="right"&gt;&lt;span style="FONT-SIZE: 9pt"&gt;0,0096023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449958941532111E-2"&gt;
            &lt;div align="right"&gt;&lt;span style="FONT-SIZE: 9pt"&gt;0,01044996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19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6.7459635040771904E-3"&gt;
            &lt;div align="right"&gt;&lt;span style="FONT-SIZE: 9pt"&gt;0,0067459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421873163164008E-2"&gt;
            &lt;div align="right"&gt;&lt;span style="FONT-SIZE: 9pt"&gt;0,0104218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2390393369884407E-3"&gt;
            &lt;div align="right"&gt;&lt;span style="FONT-SIZE: 9pt"&gt;0,00823904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6.7459635040771904E-3"&gt;
            &lt;div align="right"&gt;&lt;span style="FONT-SIZE: 9pt"&gt;0,0067459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13845435842109E-2"&gt;
            &lt;div align="right"&gt;&lt;span style="FONT-SIZE: 9pt"&gt;0,0101384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033703635620506E-2"&gt;
            &lt;div align="right"&gt;&lt;span style="FONT-SIZE: 9pt"&gt;0,01103370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0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7.1022721481919238E-3"&gt;
            &lt;div align="right"&gt;&lt;span style="FONT-SIZE: 9pt"&gt;0,0071022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973391689110601E-2"&gt;
            &lt;div align="right"&gt;&lt;span style="FONT-SIZE: 9pt"&gt;0,0109733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6745484948709262E-3"&gt;
            &lt;div align="right"&gt;&lt;span style="FONT-SIZE: 9pt"&gt;0,0086745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1022721481919238E-3"&gt;
            &lt;div align="right"&gt;&lt;span style="FONT-SIZE: 9pt"&gt;0,0071022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674895468221868E-2"&gt;
            &lt;div align="right"&gt;&lt;span style="FONT-SIZE: 9pt"&gt;0,0106749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617785563497574E-2"&gt;
            &lt;div align="right"&gt;&lt;span style="FONT-SIZE: 9pt"&gt;0,01161779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1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7.458706897455647E-3"&gt;
            &lt;div align="right"&gt;&lt;span style="FONT-SIZE: 9pt"&gt;0,007458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525211250389633E-2"&gt;
            &lt;div align="right"&gt;&lt;span style="FONT-SIZE: 9pt"&gt;0,0115252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1102457710658946E-3"&gt;
            &lt;div align="right"&gt;&lt;span style="FONT-SIZE: 9pt"&gt;0,0091102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458706897455647E-3"&gt;
            &lt;div align="right"&gt;&lt;span style="FONT-SIZE: 9pt"&gt;0,007458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21162145883603E-2"&gt;
            &lt;div align="right"&gt;&lt;span style="FONT-SIZE: 9pt"&gt;0,0112116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202204919985693E-2"&gt;
            &lt;div align="right"&gt;&lt;span style="FONT-SIZE: 9pt"&gt;0,01220220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2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7.8152677964997697E-3"&gt;
            &lt;div align="right"&gt;&lt;span style="FONT-SIZE: 9pt"&gt;0,0078152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077332011315445E-2"&gt;
            &lt;div align="right"&gt;&lt;span style="FONT-SIZE: 9pt"&gt;0,0120773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5461312468310133E-3"&gt;
            &lt;div align="right"&gt;&lt;span style="FONT-SIZE: 9pt"&gt;0,0095461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7.8152677964997697E-3"&gt;
            &lt;div align="right"&gt;&lt;span style="FONT-SIZE: 9pt"&gt;0,0078152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748632481551002E-2"&gt;
            &lt;div align="right"&gt;&lt;span style="FONT-SIZE: 9pt"&gt;0,0117486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786961900020266E-2"&gt;
            &lt;div align="right"&gt;&lt;span style="FONT-SIZE: 9pt"&gt;0,01278696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3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8.1719548899714667E-3"&gt;
            &lt;div align="right"&gt;&lt;span style="FONT-SIZE: 9pt"&gt;0,0081719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629754136291194E-2"&gt;
            &lt;div align="right"&gt;&lt;span style="FONT-SIZE: 9pt"&gt;0,0126297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9822050034592547E-3"&gt;
            &lt;div align="right"&gt;&lt;span style="FONT-SIZE: 9pt"&gt;0,0099822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1719548899714667E-3"&gt;
            &lt;div align="right"&gt;&lt;span style="FONT-SIZE: 9pt"&gt;0,00817195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285928687735703E-2"&gt;
            &lt;div align="right"&gt;&lt;span style="FONT-SIZE: 9pt"&gt;0,0122859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372056698648604E-2"&gt;
            &lt;div align="right"&gt;&lt;span style="FONT-SIZE: 9pt"&gt;0,01337206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4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8.5287682225336781E-3"&gt;
            &lt;div align="right"&gt;&lt;span style="FONT-SIZE: 9pt"&gt;0,008528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182477789811076E-2"&gt;
            &lt;div align="right"&gt;&lt;span style="FONT-SIZE: 9pt"&gt;0,0131824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418467122278452E-2"&gt;
            &lt;div align="right"&gt;&lt;span style="FONT-SIZE: 9pt"&gt;0,0104184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5287682225336781E-3"&gt;
            &lt;div align="right"&gt;&lt;span style="FONT-SIZE: 9pt"&gt;0,008528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82351022883832E-2"&gt;
            &lt;div align="right"&gt;&lt;span style="FONT-SIZE: 9pt"&gt;0,0128235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957489511031484E-2"&gt;
            &lt;div align="right"&gt;&lt;span style="FONT-SIZE: 9pt"&gt;0,01395749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5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8.8857078388646649E-3"&gt;
            &lt;div align="right"&gt;&lt;span style="FONT-SIZE: 9pt"&gt;0,008885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735503136457883E-2"&gt;
            &lt;div align="right"&gt;&lt;span style="FONT-SIZE: 9pt"&gt;0,0137355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854917684651744E-2"&gt;
            &lt;div align="right"&gt;&lt;span style="FONT-SIZE: 9pt"&gt;0,0108549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8.8857078388646649E-3"&gt;
            &lt;div align="right"&gt;&lt;span style="FONT-SIZE: 9pt"&gt;0,0088857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361377256388307E-2"&gt;
            &lt;div align="right"&gt;&lt;span style="FONT-SIZE: 9pt"&gt;0,0133613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543260532441815E-2"&gt;
            &lt;div align="right"&gt;&lt;span style="FONT-SIZE: 9pt"&gt;0,01454326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6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9.2427737836593415E-3"&gt;
            &lt;div align="right"&gt;&lt;span style="FONT-SIZE: 9pt"&gt;0,009242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288830340905001E-2"&gt;
            &lt;div align="right"&gt;&lt;span style="FONT-SIZE: 9pt"&gt;0,0142888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291556771977351E-2"&gt;
            &lt;div align="right"&gt;&lt;span style="FONT-SIZE: 9pt"&gt;0,0112915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2427737836593415E-3"&gt;
            &lt;div align="right"&gt;&lt;span style="FONT-SIZE: 9pt"&gt;0,0092427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899529921994835E-2"&gt;
            &lt;div align="right"&gt;&lt;span style="FONT-SIZE: 9pt"&gt;0,0138995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129369958265526E-2"&gt;
            &lt;div align="right"&gt;&lt;span style="FONT-SIZE: 9pt"&gt;0,01512937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7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9.5999661016277216E-3"&gt;
            &lt;div align="right"&gt;&lt;span style="FONT-SIZE: 9pt"&gt;0,0095999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842459567915522E-2"&gt;
            &lt;div align="right"&gt;&lt;span style="FONT-SIZE: 9pt"&gt;0,0148424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728384465689023E-2"&gt;
            &lt;div align="right"&gt;&lt;span style="FONT-SIZE: 9pt"&gt;0,0117283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5999661016277216E-3"&gt;
            &lt;div align="right"&gt;&lt;span style="FONT-SIZE: 9pt"&gt;0,0095999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437968377348342E-2"&gt;
            &lt;div align="right"&gt;&lt;span style="FONT-SIZE: 9pt"&gt;0,01443797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71581798400179E-2"&gt;
            &lt;div align="right"&gt;&lt;span style="FONT-SIZE: 9pt"&gt;0,01571582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8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9.9572848374960277E-3"&gt;
            &lt;div align="right"&gt;&lt;span style="FONT-SIZE: 9pt"&gt;0,0099572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396390982342245E-2"&gt;
            &lt;div align="right"&gt;&lt;span style="FONT-SIZE: 9pt"&gt;0,0153963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165400847254704E-2"&gt;
            &lt;div align="right"&gt;&lt;span style="FONT-SIZE: 9pt"&gt;0,0121654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9.9572848374960277E-3"&gt;
            &lt;div align="right"&gt;&lt;span style="FONT-SIZE: 9pt"&gt;0,00995728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4976692774219424E-2"&gt;
            &lt;div align="right"&gt;&lt;span style="FONT-SIZE: 9pt"&gt;0,01497669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302604805261911E-2"&gt;
            &lt;div align="right"&gt;&lt;span style="FONT-SIZE: 9pt"&gt;0,01630260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29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031473003600647E-2"&gt;
            &lt;div align="right"&gt;&lt;span style="FONT-SIZE: 9pt"&gt;0,0103147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950624749128339E-2"&gt;
            &lt;div align="right"&gt;&lt;span style="FONT-SIZE: 9pt"&gt;0,01595062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2602605998178751E-2"&gt;
            &lt;div align="right"&gt;&lt;span style="FONT-SIZE: 9pt"&gt;0,01260261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31473003600647E-2"&gt;
            &lt;div align="right"&gt;&lt;span style="FONT-SIZE: 9pt"&gt;0,01031473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551570326445928E-2"&gt;
            &lt;div align="right"&gt;&lt;span style="FONT-SIZE: 9pt"&gt;0,0155157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889730617770882E-2"&gt;
            &lt;div align="right"&gt;&lt;span style="FONT-SIZE: 9pt"&gt;0,01688973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30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0672301741916357E-2"&gt;
            &lt;div align="right"&gt;&lt;span style="FONT-SIZE: 9pt"&gt;0,0106723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505161033306459E-2"&gt;
            &lt;div align="right"&gt;&lt;span style="FONT-SIZE: 9pt"&gt;0,01650516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3039999999999941E-2"&gt;
            &lt;div align="right"&gt;&lt;span style="FONT-SIZE: 9pt"&gt;0,01304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0672301741916357E-2"&gt;
            &lt;div align="right"&gt;&lt;span style="FONT-SIZE: 9pt"&gt;0,0106723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6054999999999708E-2"&gt;
            &lt;div align="right"&gt;&lt;span style="FONT-SIZE: 9pt"&gt;0,016055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477195617366714E-2"&gt;
            &lt;div align="right"&gt;&lt;span style="FONT-SIZE: 9pt"&gt;0,01747720&lt;/span&gt;&lt;/div&gt;
            &lt;/td&gt;
        &lt;/tr&gt;
        &lt;tr style="HEIGHT: 12.75pt"&gt;
            &lt;td style="BORDER-RIGHT: #ece9d8; PADDING-RIGHT: 5.4pt; BORDER-TOP: #ece9d8; PADDING-LEFT: 5.4pt; PADDING-BOTTOM: 0cm; BORDER-LEFT: windowtext 1pt solid; WIDTH: 18pt; PADDING-TOP: 0cm; BORDER-BOTTOM: windowtext 1pt solid; HEIGHT: 12.75pt; BACKGROUND-COLOR: transparent" valign="bottom" nowrap="nowrap" width="24" x:num=""&gt;
            &lt;div align="right"&gt;&lt;span style="FONT-SIZE: 10pt"&gt;31&lt;/span&gt;&lt;/div&gt;
            &lt;/td&gt;
            &lt;td style="BORDER-RIGHT: windowtext 1pt solid; PADDING-RIGHT: 5.4pt; BORDER-TOP: #ece9d8; PADDING-LEFT: 5.4pt; PADDING-BOTTOM: 0cm; BORDER-LEFT: windowtext 1pt solid; WIDTH: 56pt; PADDING-TOP: 0cm; BORDER-BOTTOM: windowtext 1pt solid; HEIGHT: 12.75pt; BACKGROUND-COLOR: transparent" valign="bottom" nowrap="nowrap" width="75" x:num="1.1029999999999873E-2"&gt;
            &lt;div align="right"&gt;&lt;span style="FONT-SIZE: 9pt"&gt;0,01103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7059999999999853E-2"&gt;
            &lt;div align="right"&gt;&lt;span style="FONT-SIZE: 9pt"&gt;0,01706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1029999999999873E-2"&gt;
            &lt;div align="right"&gt;&lt;span style="FONT-SIZE: 9pt"&gt;0,01103000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&gt;
            &lt;div align="center"&gt;&lt;span style="FONT-SIZE: 9pt"&gt;-&lt;/span&gt;&lt;/div&gt;
            &lt;/td&gt;
            &lt;td style="BORDER-RIGHT: windowtext 1pt solid; PADDING-RIGHT: 5.4pt; BORDER-TOP: #ece9d8; PADDING-LEFT: 5.4pt; PADDING-BOTTOM: 0cm; BORDER-LEFT: #ece9d8; WIDTH: 56pt; PADDING-TOP: 0cm; BORDER-BOTTOM: windowtext 1pt solid; HEIGHT: 12.75pt; BACKGROUND-COLOR: transparent" valign="bottom" nowrap="nowrap" width="75" x:num="1.8064999999999998E-2"&gt;
            &lt;div align="right"&gt;&lt;span style="FONT-SIZE: 9pt"&gt;0,01806500&lt;/span&gt;&lt;/div&gt;
            &lt;/td&gt;
        &lt;/tr&gt;
    &lt;/tbody&gt;
&lt;/table&gt;
&lt;/p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