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jniza_i_najvisa_osnovica_doprinosa_2010"/>NAJNIŽA I NAJVIŠA OSNOVICA DOPRINOSA (2010)<text:bookmark-end text:name="najniza_i_najvisa_osnovica_doprinosa_2010"/></text:h>
      <text:p text:style-name="Text_20_body">

<text:span text:style-name="Source_20_Text">&lt;p&gt;&amp;nbsp;&lt;/p&gt;
&lt;div align="center"&gt;
&lt;table border="1" cellspacing="0" cellpadding="0" style="border-bottom: medium none; border-left: medium none; border-collapse: collapse; border-top: medium none; border-right: medium none"&gt;
    &lt;tbody&gt;
        &lt;tr&gt;
            &lt;td width="222" style="border-bottom: windowtext 1pt solid; border-left: windowtext 1pt solid; padding-bottom: 0cm; background-color: transparent; padding-left: 5.75pt; width: 111.1pt; padding-right: 5.75pt; border-top: windowtext 1pt solid; border-right: windowtext 1pt solid; padding-top: 0cm"&gt;
            &lt;div align="center"&gt;&lt;b&gt;&lt;span style="font-size: 11pt"&gt;MESEC&lt;/span&gt;&lt;/b&gt;&lt;/div&gt;
            &lt;/td&gt;
            &lt;td width="278" style="border-bottom: windowtext 1pt solid; border-left: #f0f0f0; padding-bottom: 0cm; background-color: transparent; padding-left: 5.75pt; width: 138.85pt; padding-right: 5.75pt; border-top: windowtext 1pt solid; border-right: windowtext 1pt solid; padding-top: 0cm"&gt;
            &lt;div align="center"&gt;&lt;b&gt;&lt;span style="font-size: 11pt"&gt;NAJNIŽA OSNOVICA DOPRINOSA*&lt;/span&gt;&lt;/b&gt;&lt;/div&gt;
            &lt;/td&gt;
            &lt;td width="304" style="border-bottom: windowtext 1pt solid; border-left: #f0f0f0; padding-bottom: 0cm; background-color: transparent; padding-left: 5.75pt; width: 152.2pt; padding-right: 5.75pt; border-top: windowtext 1pt solid; border-right: windowtext 1pt solid; padding-top: 0cm"&gt;
            &lt;div align="center"&gt;&lt;b&gt;&lt;span style="font-size: 11pt"&gt;NAJVI&amp;Scaron;A OSNOVICA DOPRINOSA*&lt;/span&gt;&lt;/b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JANUAR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5.454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19.47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FEBRUAR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6.21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55.57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MART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6.21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08.25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APRIL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6.21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24.35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MAJ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6.21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32.28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JUN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5.50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42.625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.1pt; padding-right: 5.75pt; border-top: #f0f0f0; border-right: windowtext 1pt solid; padding-top: 0cm"&gt;
            &lt;div align="center"&gt;&lt;span style="font-size: 11pt"&gt;JUL 2010&lt;/span&gt;&lt;/div&gt;
            &lt;/td&gt;
            &lt;td width="278" style="border-bottom: windowtext 1pt solid; border-left: #f0f0f0; padding-bottom: 0cm; background-color: transparent; padding-left: 5.75pt; width: 138.85pt; padding-right: 5.75pt; border-top: #f0f0f0; border-right: windowtext 1pt solid; padding-top: 0cm"&gt;
            &lt;div align="center"&gt;&lt;span style="font-size: 10pt"&gt;15.509&lt;/span&gt;&lt;/div&gt;
            &lt;/td&gt;
            &lt;td width="304" style="border-bottom: windowtext 1pt solid; border-left: #f0f0f0; padding-bottom: 0cm; background-color: transparent; padding-left: 5.75pt; width: 152.2pt; padding-right: 5.75pt; border-top: #f0f0f0; border-right: windowtext 1pt solid; padding-top: 0cm"&gt;
            &lt;div align="center"&gt;&lt;span style="font-size: 10pt"&gt;232.270&lt;/span&gt;&lt;/div&gt;
            &lt;/td&gt;
        &lt;/tr&gt;
    &lt;/tbody&gt;
&lt;/table&gt;
&lt;/div&gt;
&lt;div style="margin: 0cm 0cm 0pt 18pt"&gt;&lt;i&gt;&lt;span style="font-size: 10pt"&gt;* Najniža i najvi&amp;scaron;a osnovica se odnose na isplate zarada u tim mesecima, bez obzira na to &lt;/span&gt;&lt;/i&gt;&lt;/div&gt;
&lt;p&gt;&lt;i&gt;&lt;span style="font-size: 10pt"&gt;za koji mesec se vr&amp;scaron;i isplata zarade.&amp;nbsp;&amp;nbsp;&amp;nbsp;&amp;nbsp;&amp;nbsp;&amp;nbsp; Znači, važan je datum isplate a ne mesec za koji se vr&amp;scaron;i isplata.&lt;/span&gt;&lt;/i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