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minimalna_zarada"/>Minimalna zarada<text:bookmark-end text:name="minimalna_zarad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90_minimalna_zarada:doc0901">MINIMALNA ZARADA 55,00 dinara (važi od januara do juna 2007.)</text:a> </text:p>
        </text:list-item>
        <text:list-item>
          <text:p text:style-name="Text_20_body"> <text:a xlink:type="simple" xlink:href="http://olas.wings.rs/wiki/doku.php?id=73_podaci:90_minimalna_zarada:doc0902">MINIMALNA ZARADA 63,50 dinara (važi od jula do decembra 2007.)</text:a> </text:p>
        </text:list-item>
        <text:list-item>
          <text:p text:style-name="Text_20_body"> <text:a xlink:type="simple" xlink:href="http://olas.wings.rs/wiki/doku.php?id=73_podaci:90_minimalna_zarada:doc0903">MINIMALNA ZARADA 70,00 dinara (važi od januara do juna 2008.)</text:a> </text:p>
        </text:list-item>
        <text:list-item>
          <text:p text:style-name="Text_20_body"> <text:a xlink:type="simple" xlink:href="http://olas.wings.rs/wiki/doku.php?id=73_podaci:90_minimalna_zarada:doc0904">MINIMALNA ZARADA 78,00 dinara (važi od jula do decembra 2008.)</text:a> </text:p>
        </text:list-item>
        <text:list-item>
          <text:p text:style-name="Text_20_body"> <text:a xlink:type="simple" xlink:href="http://olas.wings.rs/wiki/doku.php?id=73_podaci:90_minimalna_zarada:doc0905">MINIMALNA ZARADA 87,00 dinara (važi od januara do decembra 2009.)</text:a> </text:p>
        </text:list-item>
        <text:list-item>
          <text:p text:style-name="Text_20_body"> <text:a xlink:type="simple" xlink:href="http://olas.wings.rs/wiki/doku.php?id=73_podaci:90_minimalna_zarada:doc0906">MINIMALNA ZARADA 90,00 dinara (važi od januara do juna 2010.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