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minimalna_zarada_87_00_dinara_vazi_od_januara_do_decembra_2009"/>MINIMALNA ZARADA 87,00 dinara (važi od januara do decembra 2009.)<text:bookmark-end text:name="minimalna_zarada_87_00_dinara_vazi_od_januara_do_decembra_2009"/></text:h>
      <text:p text:style-name="Text_20_body">

<text:span text:style-name="Source_20_Text">&lt;p&gt;&amp;nbsp;&lt;/p&gt;
&lt;div style="margin: 0in 0in 0pt"&gt;&lt;span style="font-size: 10pt"&gt;MINIMALNA ZARADA U PERIODU OD&lt;b&gt; JANUARA DO DECEMBRA 2009.&lt;/b&gt; GODINE IZNOSI &lt;b&gt;87,00&lt;/b&gt; DINARA PO ČASU.&lt;/span&gt;&lt;/div&gt;
&lt;div style="margin: 0in 0in 0pt"&gt;&amp;nbsp;&lt;/div&gt;
&lt;div align="center"&gt;
&lt;table cellspacing="0" cellpadding="0" border="1" style="border-right: medium none; border-top: medium none; border-left: medium none; border-bottom: medium none; border-collapse: collapse"&gt;
    &lt;tbody&gt;
        &lt;tr&gt;
            &lt;td width="148" style="border-right: windowtext 1pt solid; padding-right: 5.75pt; border-top: windowtext 1pt solid; padding-left: 5.75pt; padding-bottom: 0in; border-left: windowtext 1pt solid; width: 111pt; padding-top: 0in; border-bottom: windowtext 1pt solid; background-color: transparent"&gt;
            &lt;div style="margin: 0in 0in 0pt" align="center"&gt;&lt;b&gt;&lt;span style="font-size: 11pt"&gt;MESEC&lt;/span&gt;&lt;/b&gt;&lt;/div&gt;
            &lt;/td&gt;
            &lt;td width="76" style="border-right: windowtext 1pt solid; padding-right: 5.75pt; border-top: windowtext 1pt solid; padding-left: 5.75pt; padding-bottom: 0in; border-left: #ece9d8; width: 56.75pt; padding-top: 0in; border-bottom: windowtext 1pt solid; background-color: transparent"&gt;
            &lt;div style="margin: 0in 0in 0pt" align="center"&gt;&lt;b&gt;&lt;span style="font-size: 11pt"&gt;MOGUĆI ČASOVI RADA&lt;/span&gt;&lt;/b&gt;&lt;/div&gt;
            &lt;/td&gt;
            &lt;td width="105" style="border-right: windowtext 1pt solid; padding-right: 5.75pt; border-top: windowtext 1pt solid; padding-left: 5.75pt; padding-bottom: 0in; border-left: #ece9d8; width: 78.4pt; padding-top: 0in; border-bottom: windowtext 1pt solid; background-color: transparent"&gt;
            &lt;div style="margin: 0in 0in 0pt" align="center"&gt;&lt;b&gt;&lt;span style="font-size: 11pt"&gt;MINIMALNA ZARADA PO ČASU&lt;/span&gt;&lt;/b&gt;&lt;/div&gt;
            &lt;/td&gt;
            &lt;td width="126" style="border-right: windowtext 1pt solid; padding-right: 5.75pt; border-top: windowtext 1pt solid; padding-left: 5.75pt; padding-bottom: 0in; border-left: #ece9d8; width: 94.45pt; padding-top: 0in; border-bottom: windowtext 1pt solid; background-color: transparent"&gt;
            &lt;div style="margin: 0in 0in 0pt" align="center"&gt;&lt;b&gt;&lt;span style="font-size: 11pt"&gt;MINIMALNA MESEČNA ZARADA (BRUTO)&lt;/span&gt;&lt;/b&gt;&lt;/div&gt;
            &lt;/td&gt;
            &lt;td width="137" style="border-right: windowtext 1pt solid; padding-right: 5.75pt; border-top: windowtext 1pt solid; padding-left: 5.75pt; padding-bottom: 0in; border-left: #ece9d8; width: 102.9pt; padding-top: 0in; border-bottom: windowtext 1pt solid; background-color: transparent"&gt;
            &lt;div style="margin: 0in 0in 0pt" align="center"&gt;&lt;b&gt;&lt;span style="font-size: 11pt"&gt;MINIMALNA MESEČNA ZARADA (NETO)&lt;/span&gt;&lt;/b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pt; padding-top: 0in; border-bottom: windowtext 1pt solid; background-color: transparent"&gt;
            &lt;div style="margin: 0in 0in 0pt" align="center"&gt;&lt;span style="font-size: 11pt"&gt;JANUAR 2009&lt;/span&gt;&lt;/div&gt;
            &lt;/td&gt;
            &lt;td width="76" style="border-right: windowtext 1pt solid; padding-right: 5.75pt; border-top: #ece9d8; padding-left: 5.75pt; padding-bottom: 0in; border-left: #ece9d8; width: 56.75pt; padding-top: 0in; border-bottom: windowtext 1pt solid; background-color: transparent"&gt;
            &lt;div style="margin: 0in 0in 0pt" align="center"&gt;&lt;span style="font-size: 10pt"&gt;176&lt;/span&gt;&lt;/div&gt;
            &lt;/td&gt;
            &lt;td width="105" style="border-right: windowtext 1pt solid; padding-right: 5.75pt; border-top: #ece9d8; padding-left: 5.75pt; padding-bottom: 0in; border-left: #ece9d8; width: 78.4pt; padding-top: 0in; border-bottom: windowtext 1pt solid; background-color: transparent"&gt;
            &lt;div style="margin: 0in 0in 0pt" align="center"&gt;&lt;span style="font-size: 10pt"&gt;87,00&lt;/span&gt;&lt;/div&gt;
            &lt;/td&gt;
            &lt;td width="126" style="border-right: windowtext 1pt solid; padding-right: 5.75pt; border-top: #ece9d8; padding-left: 5.75pt; padding-bottom: 0in; border-left: #ece9d8; width: 94.45pt; padding-top: 0in; border-bottom: windowtext 1pt solid; background-color: transparent"&gt;
            &lt;div style="margin: 0in 0in 0pt" align="center"&gt;&lt;span style="font-size: 10pt"&gt;20.826,59&lt;/span&gt;&lt;/div&gt;
            &lt;/td&gt;
            &lt;td width="137" style="border-right: windowtext 1pt solid; padding-right: 5.75pt; border-top: #ece9d8; padding-left: 5.75pt; padding-bottom: 0in; border-left: #ece9d8; width: 102.9pt; padding-top: 0in; border-bottom: windowtext 1pt solid; background-color: transparent"&gt;
            &lt;div style="margin: 0in 0in 0pt" align="center"&gt;&lt;span style="font-size: 10pt"&gt;15.312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pt; padding-top: 0in; border-bottom: windowtext 1pt solid; background-color: transparent"&gt;
            &lt;div style="margin: 0in 0in 0pt" align="center"&gt;&lt;span style="font-size: 11pt"&gt;FEBRUAR 2009&lt;/span&gt;&lt;/div&gt;
            &lt;/td&gt;
            &lt;td width="76" style="border-right: windowtext 1pt solid; padding-right: 5.75pt; border-top: #ece9d8; padding-left: 5.75pt; padding-bottom: 0in; border-left: #ece9d8; width: 56.75pt; padding-top: 0in; border-bottom: windowtext 1pt solid; background-color: transparent"&gt;
            &lt;div style="margin: 0in 0in 0pt" align="center"&gt;&lt;span style="font-size: 10pt"&gt;160&lt;/span&gt;&lt;/div&gt;
            &lt;/td&gt;
            &lt;td width="105" style="border-right: windowtext 1pt solid; padding-right: 5.75pt; border-top: #ece9d8; padding-left: 5.75pt; padding-bottom: 0in; border-left: #ece9d8; width: 78.4pt; padding-top: 0in; border-bottom: windowtext 1pt solid; background-color: transparent"&gt;
            &lt;div style="margin: 0in 0in 0pt" align="center"&gt;&lt;span style="font-size: 10pt"&gt;87,00&lt;/span&gt;&lt;/div&gt;
            &lt;/td&gt;
            &lt;td width="126" style="border-right: windowtext 1pt solid; padding-right: 5.75pt; border-top: #ece9d8; padding-left: 5.75pt; padding-bottom: 0in; border-left: #ece9d8; width: 94.45pt; padding-top: 0in; border-bottom: windowtext 1pt solid; background-color: transparent"&gt;
            &lt;div style="margin: 0in 0in 0pt" align="center"&gt;&lt;span style="font-size: 10pt"&gt;18.840,86&lt;/span&gt;&lt;/div&gt;
            &lt;/td&gt;
            &lt;td width="137" style="border-right: windowtext 1pt solid; padding-right: 5.75pt; border-top: #ece9d8; padding-left: 5.75pt; padding-bottom: 0in; border-left: #ece9d8; width: 102.9pt; padding-top: 0in; border-bottom: windowtext 1pt solid; background-color: transparent"&gt;
            &lt;div style="margin: 0in 0in 0pt" align="center"&gt;&lt;span style="font-size: 10pt"&gt;13.920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pt; padding-top: 0in; border-bottom: windowtext 1pt solid; background-color: transparent"&gt;
            &lt;div style="margin: 0in 0in 0pt" align="center"&gt;&lt;span style="font-size: 11pt"&gt;MART 2009&lt;/span&gt;&lt;/div&gt;
            &lt;/td&gt;
            &lt;td width="76" style="border-right: windowtext 1pt solid; padding-right: 5.75pt; border-top: #ece9d8; padding-left: 5.75pt; padding-bottom: 0in; border-left: #ece9d8; width: 56.75pt; padding-top: 0in; border-bottom: windowtext 1pt solid; background-color: transparent"&gt;
            &lt;div style="margin: 0in 0in 0pt" align="center"&gt;&lt;span style="font-size: 10pt"&gt;176&lt;/span&gt;&lt;/div&gt;
            &lt;/td&gt;
            &lt;td width="105" style="border-right: windowtext 1pt solid; padding-right: 5.75pt; border-top: #ece9d8; padding-left: 5.75pt; padding-bottom: 0in; border-left: #ece9d8; width: 78.4pt; padding-top: 0in; border-bottom: windowtext 1pt solid; background-color: transparent"&gt;
            &lt;div style="margin: 0in 0in 0pt" align="center"&gt;&lt;span style="font-size: 10pt"&gt;87,00&lt;/span&gt;&lt;/div&gt;
            &lt;/td&gt;
            &lt;td width="126" style="border-right: windowtext 1pt solid; padding-right: 5.75pt; border-top: #ece9d8; padding-left: 5.75pt; padding-bottom: 0in; border-left: #ece9d8; width: 94.45pt; padding-top: 0in; border-bottom: windowtext 1pt solid; background-color: transparent"&gt;
            &lt;div style="margin: 0in 0in 0pt" align="center"&gt;&lt;span style="font-size: 10pt"&gt;20.826,59&lt;/span&gt;&lt;/div&gt;
            &lt;/td&gt;
            &lt;td width="137" style="border-right: windowtext 1pt solid; padding-right: 5.75pt; border-top: #ece9d8; padding-left: 5.75pt; padding-bottom: 0in; border-left: #ece9d8; width: 102.9pt; padding-top: 0in; border-bottom: windowtext 1pt solid; background-color: transparent"&gt;
            &lt;div style="margin: 0in 0in 0pt" align="center"&gt;&lt;span style="font-size: 10pt"&gt;15.312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pt; padding-top: 0in; border-bottom: windowtext 1pt solid; background-color: transparent"&gt;
            &lt;div style="margin: 0in 0in 0pt" align="center"&gt;&lt;span style="font-size: 11pt"&gt;APRIL 2009&lt;/span&gt;&lt;/div&gt;
            &lt;/td&gt;
            &lt;td width="76" style="border-right: windowtext 1pt solid; padding-right: 5.75pt; border-top: #ece9d8; padding-left: 5.75pt; padding-bottom: 0in; border-left: #ece9d8; width: 56.75pt; padding-top: 0in; border-bottom: windowtext 1pt solid; background-color: transparent"&gt;
            &lt;div style="margin: 0in 0in 0pt" align="center"&gt;&lt;span style="font-size: 10pt"&gt;176&lt;/span&gt;&lt;/div&gt;
            &lt;/td&gt;
            &lt;td width="105" style="border-right: windowtext 1pt solid; padding-right: 5.75pt; border-top: #ece9d8; padding-left: 5.75pt; padding-bottom: 0in; border-left: #ece9d8; width: 78.4pt; padding-top: 0in; border-bottom: windowtext 1pt solid; background-color: transparent"&gt;
            &lt;div style="margin: 0in 0in 0pt" align="center"&gt;&lt;span style="font-size: 10pt"&gt;87,00&lt;/span&gt;&lt;/div&gt;
            &lt;/td&gt;
            &lt;td width="126" style="border-right: windowtext 1pt solid; padding-right: 5.75pt; border-top: #ece9d8; padding-left: 5.75pt; padding-bottom: 0in; border-left: #ece9d8; width: 94.45pt; padding-top: 0in; border-bottom: windowtext 1pt solid; background-color: transparent"&gt;
            &lt;div style="margin: 0in 0in 0pt" align="center"&gt;&lt;span style="font-size: 10pt"&gt;20.826,59&lt;/span&gt;&lt;/div&gt;
            &lt;/td&gt;
            &lt;td width="137" style="border-right: windowtext 1pt solid; padding-right: 5.75pt; border-top: #ece9d8; padding-left: 5.75pt; padding-bottom: 0in; border-left: #ece9d8; width: 102.9pt; padding-top: 0in; border-bottom: windowtext 1pt solid; background-color: transparent"&gt;
            &lt;div style="margin: 0in 0in 0pt" align="center"&gt;&lt;span style="font-size: 10pt"&gt;15.312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pt; padding-top: 0in; border-bottom: windowtext 1pt solid; background-color: transparent"&gt;
            &lt;div style="margin: 0in 0in 0pt" align="center"&gt;&lt;span style="font-size: 11pt"&gt;MAJ 2009&lt;/span&gt;&lt;/div&gt;
            &lt;/td&gt;
            &lt;td width="76" style="border-right: windowtext 1pt solid; padding-right: 5.75pt; border-top: #ece9d8; padding-left: 5.75pt; padding-bottom: 0in; border-left: #ece9d8; width: 56.75pt; padding-top: 0in; border-bottom: windowtext 1pt solid; background-color: transparent"&gt;
            &lt;div style="margin: 0in 0in 0pt" align="center"&gt;&lt;span style="font-size: 10pt"&gt;168&lt;/span&gt;&lt;/div&gt;
            &lt;/td&gt;
            &lt;td width="105" style="border-right: windowtext 1pt solid; padding-right: 5.75pt; border-top: #ece9d8; padding-left: 5.75pt; padding-bottom: 0in; border-left: #ece9d8; width: 78.4pt; padding-top: 0in; border-bottom: windowtext 1pt solid; background-color: transparent"&gt;
            &lt;div style="margin: 0in 0in 0pt" align="center"&gt;&lt;span style="font-size: 10pt"&gt;87,00&lt;/span&gt;&lt;/div&gt;
            &lt;/td&gt;
            &lt;td width="126" style="border-right: windowtext 1pt solid; padding-right: 5.75pt; border-top: #ece9d8; padding-left: 5.75pt; padding-bottom: 0in; border-left: #ece9d8; width: 94.45pt; padding-top: 0in; border-bottom: windowtext 1pt solid; background-color: transparent"&gt;
            &lt;div style="margin: 0in 0in 0pt" align="center"&gt;&lt;span style="font-size: 10pt"&gt;19.833,72&lt;/span&gt;&lt;/div&gt;
            &lt;/td&gt;
            &lt;td width="137" style="border-right: windowtext 1pt solid; padding-right: 5.75pt; border-top: #ece9d8; padding-left: 5.75pt; padding-bottom: 0in; border-left: #ece9d8; width: 102.9pt; padding-top: 0in; border-bottom: windowtext 1pt solid; background-color: transparent"&gt;
            &lt;div style="margin: 0in 0in 0pt" align="center"&gt;&lt;span style="font-size: 10pt"&gt;14.616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pt; padding-top: 0in; border-bottom: windowtext 1pt solid; background-color: transparent"&gt;
            &lt;div style="margin: 0in 0in 0pt" align="center"&gt;&lt;span style="font-size: 11pt"&gt;JUN 2009&lt;/span&gt;&lt;/div&gt;
            &lt;/td&gt;
            &lt;td width="76" style="border-right: windowtext 1pt solid; padding-right: 5.75pt; border-top: #ece9d8; padding-left: 5.75pt; padding-bottom: 0in; border-left: #ece9d8; width: 56.75pt; padding-top: 0in; border-bottom: windowtext 1pt solid; background-color: transparent"&gt;
            &lt;div style="margin: 0in 0in 0pt" align="center"&gt;&lt;span style="font-size: 10pt"&gt;176&lt;/span&gt;&lt;/div&gt;
            &lt;/td&gt;
            &lt;td width="105" style="border-right: windowtext 1pt solid; padding-right: 5.75pt; border-top: #ece9d8; padding-left: 5.75pt; padding-bottom: 0in; border-left: #ece9d8; width: 78.4pt; padding-top: 0in; border-bottom: windowtext 1pt solid; background-color: transparent"&gt;
            &lt;div style="margin: 0in 0in 0pt" align="center"&gt;&lt;span style="font-size: 10pt"&gt;87,00&lt;/span&gt;&lt;/div&gt;
            &lt;/td&gt;
            &lt;td width="126" style="border-right: windowtext 1pt solid; padding-right: 5.75pt; border-top: #ece9d8; padding-left: 5.75pt; padding-bottom: 0in; border-left: #ece9d8; width: 94.45pt; padding-top: 0in; border-bottom: windowtext 1pt solid; background-color: transparent"&gt;
            &lt;div style="margin: 0in 0in 0pt" align="center"&gt;&lt;span style="font-size: 10pt"&gt;20.826,59&lt;/span&gt;&lt;/div&gt;
            &lt;/td&gt;
            &lt;td width="137" style="border-right: windowtext 1pt solid; padding-right: 5.75pt; border-top: #ece9d8; padding-left: 5.75pt; padding-bottom: 0in; border-left: #ece9d8; width: 102.9pt; padding-top: 0in; border-bottom: windowtext 1pt solid; background-color: transparent"&gt;
            &lt;div style="margin: 0in 0in 0pt" align="center"&gt;&lt;span style="font-size: 10pt"&gt;15.312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pt; padding-top: 0in; border-bottom: windowtext 1pt solid; background-color: transparent"&gt;
            &lt;div style="margin: 0in 0in 0pt" align="center"&gt;&lt;span style="font-size: 11pt"&gt;JUL 2009&lt;/span&gt;&lt;/div&gt;
            &lt;/td&gt;
            &lt;td width="76" style="border-right: windowtext 1pt solid; padding-right: 5.75pt; border-top: #ece9d8; padding-left: 5.75pt; padding-bottom: 0in; border-left: #ece9d8; width: 56.75pt; padding-top: 0in; border-bottom: windowtext 1pt solid; background-color: transparent"&gt;
            &lt;div style="margin: 0in 0in 0pt" align="center"&gt;&lt;span style="font-size: 10pt"&gt;184&lt;/span&gt;&lt;/div&gt;
            &lt;/td&gt;
            &lt;td valign="top" width="105" style="border-right: windowtext 1pt solid; padding-right: 5.75pt; border-top: #ece9d8; padding-left: 5.75pt; padding-bottom: 0in; border-left: #ece9d8; width: 78.4pt; padding-top: 0in; border-bottom: windowtext 1pt solid; background-color: transparent"&gt;
            &lt;div style="margin: 0in 0in 0pt" align="center"&gt;&lt;span style="font-size: 10pt"&gt;87,00&lt;/span&gt;&lt;/div&gt;
            &lt;/td&gt;
            &lt;td width="126" style="border-right: windowtext 1pt solid; padding-right: 5.75pt; border-top: #ece9d8; padding-left: 5.75pt; padding-bottom: 0in; border-left: #ece9d8; width: 94.45pt; padding-top: 0in; border-bottom: windowtext 1pt solid; background-color: transparent"&gt;
            &lt;div style="margin: 0in 0in 0pt" align="center"&gt;&lt;span style="font-size: 10pt"&gt;21.819,46&lt;/span&gt;&lt;/div&gt;
            &lt;/td&gt;
            &lt;td width="137" style="border-right: windowtext 1pt solid; padding-right: 5.75pt; border-top: #ece9d8; padding-left: 5.75pt; padding-bottom: 0in; border-left: #ece9d8; width: 102.9pt; padding-top: 0in; border-bottom: windowtext 1pt solid; background-color: transparent"&gt;
            &lt;div style="margin: 0in 0in 0pt" align="center"&gt;&lt;span style="font-size: 10pt"&gt;16.008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pt; padding-top: 0in; border-bottom: windowtext 1pt solid; background-color: transparent"&gt;
            &lt;div style="margin: 0in 0in 0pt" align="center"&gt;&lt;span style="font-size: 11pt"&gt;AVGUST 2009&lt;/span&gt;&lt;/div&gt;
            &lt;/td&gt;
            &lt;td width="76" style="border-right: windowtext 1pt solid; padding-right: 5.75pt; border-top: #ece9d8; padding-left: 5.75pt; padding-bottom: 0in; border-left: #ece9d8; width: 56.75pt; padding-top: 0in; border-bottom: windowtext 1pt solid; background-color: transparent"&gt;
            &lt;div style="margin: 0in 0in 0pt" align="center"&gt;&lt;span style="font-size: 10pt"&gt;168&lt;/span&gt;&lt;/div&gt;
            &lt;/td&gt;
            &lt;td valign="top" width="105" style="border-right: windowtext 1pt solid; padding-right: 5.75pt; border-top: #ece9d8; padding-left: 5.75pt; padding-bottom: 0in; border-left: #ece9d8; width: 78.4pt; padding-top: 0in; border-bottom: windowtext 1pt solid; background-color: transparent"&gt;
            &lt;div style="margin: 0in 0in 0pt" align="center"&gt;&lt;span style="font-size: 10pt"&gt;87,00&lt;/span&gt;&lt;/div&gt;
            &lt;/td&gt;
            &lt;td width="126" style="border-right: windowtext 1pt solid; padding-right: 5.75pt; border-top: #ece9d8; padding-left: 5.75pt; padding-bottom: 0in; border-left: #ece9d8; width: 94.45pt; padding-top: 0in; border-bottom: windowtext 1pt solid; background-color: transparent"&gt;
            &lt;div style="margin: 0in 0in 0pt" align="center"&gt;&lt;span style="font-size: 10pt"&gt;19.833,72&lt;/span&gt;&lt;/div&gt;
            &lt;/td&gt;
            &lt;td width="137" style="border-right: windowtext 1pt solid; padding-right: 5.75pt; border-top: #ece9d8; padding-left: 5.75pt; padding-bottom: 0in; border-left: #ece9d8; width: 102.9pt; padding-top: 0in; border-bottom: windowtext 1pt solid; background-color: transparent"&gt;
            &lt;div style="margin: 0in 0in 0pt" align="center"&gt;&lt;span style="font-size: 10pt"&gt;14.616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pt; padding-top: 0in; border-bottom: windowtext 1pt solid; background-color: transparent"&gt;
            &lt;div style="margin: 0in 0in 0pt" align="center"&gt;&lt;span style="font-size: 11pt"&gt;SEPTEMBAR 2009&lt;/span&gt;&lt;/div&gt;
            &lt;/td&gt;
            &lt;td width="76" style="border-right: windowtext 1pt solid; padding-right: 5.75pt; border-top: #ece9d8; padding-left: 5.75pt; padding-bottom: 0in; border-left: #ece9d8; width: 56.75pt; padding-top: 0in; border-bottom: windowtext 1pt solid; background-color: transparent"&gt;
            &lt;div style="margin: 0in 0in 0pt" align="center"&gt;&lt;span style="font-size: 10pt"&gt;176&lt;/span&gt;&lt;/div&gt;
            &lt;/td&gt;
            &lt;td valign="top" width="105" style="border-right: windowtext 1pt solid; padding-right: 5.75pt; border-top: #ece9d8; padding-left: 5.75pt; padding-bottom: 0in; border-left: #ece9d8; width: 78.4pt; padding-top: 0in; border-bottom: windowtext 1pt solid; background-color: transparent"&gt;
            &lt;div style="margin: 0in 0in 0pt" align="center"&gt;&lt;span style="font-size: 10pt"&gt;87,00&lt;/span&gt;&lt;/div&gt;
            &lt;/td&gt;
            &lt;td width="126" style="border-right: windowtext 1pt solid; padding-right: 5.75pt; border-top: #ece9d8; padding-left: 5.75pt; padding-bottom: 0in; border-left: #ece9d8; width: 94.45pt; padding-top: 0in; border-bottom: windowtext 1pt solid; background-color: transparent"&gt;
            &lt;div style="margin: 0in 0in 0pt" align="center"&gt;&lt;span style="font-size: 10pt"&gt;20.826,59&lt;/span&gt;&lt;/div&gt;
            &lt;/td&gt;
            &lt;td width="137" style="border-right: windowtext 1pt solid; padding-right: 5.75pt; border-top: #ece9d8; padding-left: 5.75pt; padding-bottom: 0in; border-left: #ece9d8; width: 102.9pt; padding-top: 0in; border-bottom: windowtext 1pt solid; background-color: transparent"&gt;
            &lt;div style="margin: 0in 0in 0pt" align="center"&gt;&lt;span style="font-size: 10pt"&gt;15.312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pt; padding-top: 0in; border-bottom: windowtext 1pt solid; background-color: transparent"&gt;
            &lt;div style="margin: 0in 0in 0pt" align="center"&gt;&lt;span style="font-size: 11pt"&gt;OKTOBAR 2009&lt;/span&gt;&lt;/div&gt;
            &lt;/td&gt;
            &lt;td width="76" style="border-right: windowtext 1pt solid; padding-right: 5.75pt; border-top: #ece9d8; padding-left: 5.75pt; padding-bottom: 0in; border-left: #ece9d8; width: 56.75pt; padding-top: 0in; border-bottom: windowtext 1pt solid; background-color: transparent"&gt;
            &lt;div style="margin: 0in 0in 0pt" align="center"&gt;&lt;span style="font-size: 10pt"&gt;176&lt;/span&gt;&lt;/div&gt;
            &lt;/td&gt;
            &lt;td valign="top" width="105" style="border-right: windowtext 1pt solid; padding-right: 5.75pt; border-top: #ece9d8; padding-left: 5.75pt; padding-bottom: 0in; border-left: #ece9d8; width: 78.4pt; padding-top: 0in; border-bottom: windowtext 1pt solid; background-color: transparent"&gt;
            &lt;div style="margin: 0in 0in 0pt" align="center"&gt;&lt;span style="font-size: 10pt"&gt;87,00&lt;/span&gt;&lt;/div&gt;
            &lt;/td&gt;
            &lt;td width="126" style="border-right: windowtext 1pt solid; padding-right: 5.75pt; border-top: #ece9d8; padding-left: 5.75pt; padding-bottom: 0in; border-left: #ece9d8; width: 94.45pt; padding-top: 0in; border-bottom: windowtext 1pt solid; background-color: transparent"&gt;
            &lt;div style="margin: 0in 0in 0pt" align="center"&gt;&lt;span style="font-size: 10pt"&gt;20.826,59&lt;/span&gt;&lt;/div&gt;
            &lt;/td&gt;
            &lt;td width="137" style="border-right: windowtext 1pt solid; padding-right: 5.75pt; border-top: #ece9d8; padding-left: 5.75pt; padding-bottom: 0in; border-left: #ece9d8; width: 102.9pt; padding-top: 0in; border-bottom: windowtext 1pt solid; background-color: transparent"&gt;
            &lt;div style="margin: 0in 0in 0pt" align="center"&gt;&lt;span style="font-size: 10pt"&gt;15.312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pt; padding-top: 0in; border-bottom: windowtext 1pt solid; background-color: transparent"&gt;
            &lt;div style="margin: 0in 0in 0pt" align="center"&gt;&lt;span style="font-size: 11pt"&gt;NOVEMBAR 2009&lt;/span&gt;&lt;/div&gt;
            &lt;/td&gt;
            &lt;td width="76" style="border-right: windowtext 1pt solid; padding-right: 5.75pt; border-top: #ece9d8; padding-left: 5.75pt; padding-bottom: 0in; border-left: #ece9d8; width: 56.75pt; padding-top: 0in; border-bottom: windowtext 1pt solid; background-color: transparent"&gt;
            &lt;div style="margin: 0in 0in 0pt" align="center"&gt;&lt;span style="font-size: 10pt"&gt;168&lt;/span&gt;&lt;/div&gt;
            &lt;/td&gt;
            &lt;td valign="top" width="105" style="border-right: windowtext 1pt solid; padding-right: 5.75pt; border-top: #ece9d8; padding-left: 5.75pt; padding-bottom: 0in; border-left: #ece9d8; width: 78.4pt; padding-top: 0in; border-bottom: windowtext 1pt solid; background-color: transparent"&gt;
            &lt;div style="margin: 0in 0in 0pt" align="center"&gt;&lt;span style="font-size: 10pt"&gt;87,00&lt;/span&gt;&lt;/div&gt;
            &lt;/td&gt;
            &lt;td width="126" style="border-right: windowtext 1pt solid; padding-right: 5.75pt; border-top: #ece9d8; padding-left: 5.75pt; padding-bottom: 0in; border-left: #ece9d8; width: 94.45pt; padding-top: 0in; border-bottom: windowtext 1pt solid; background-color: transparent"&gt;
            &lt;div style="margin: 0in 0in 0pt" align="center"&gt;&lt;span style="font-size: 10pt"&gt;19.833,72&lt;/span&gt;&lt;/div&gt;
            &lt;/td&gt;
            &lt;td width="137" style="border-right: windowtext 1pt solid; padding-right: 5.75pt; border-top: #ece9d8; padding-left: 5.75pt; padding-bottom: 0in; border-left: #ece9d8; width: 102.9pt; padding-top: 0in; border-bottom: windowtext 1pt solid; background-color: transparent"&gt;
            &lt;div style="margin: 0in 0in 0pt" align="center"&gt;&lt;span style="font-size: 10pt"&gt;14.616&lt;/span&gt;&lt;/div&gt;
            &lt;/td&gt;
        &lt;/tr&gt;
        &lt;tr&gt;
            &lt;td width="148" style="border-right: windowtext 1pt solid; padding-right: 5.75pt; border-top: #ece9d8; padding-left: 5.75pt; padding-bottom: 0in; border-left: windowtext 1pt solid; width: 111pt; padding-top: 0in; border-bottom: windowtext 1pt solid; background-color: transparent"&gt;
            &lt;div style="margin: 0in 0in 0pt" align="center"&gt;&lt;span style="font-size: 11pt"&gt;DECEMBAR 2009&lt;/span&gt;&lt;/div&gt;
            &lt;/td&gt;
            &lt;td width="76" style="border-right: windowtext 1pt solid; padding-right: 5.75pt; border-top: #ece9d8; padding-left: 5.75pt; padding-bottom: 0in; border-left: #ece9d8; width: 56.75pt; padding-top: 0in; border-bottom: windowtext 1pt solid; background-color: transparent"&gt;
            &lt;div style="margin: 0in 0in 0pt" align="center"&gt;&lt;span style="font-size: 10pt"&gt;184&lt;/span&gt;&lt;/div&gt;
            &lt;/td&gt;
            &lt;td valign="top" width="105" style="border-right: windowtext 1pt solid; padding-right: 5.75pt; border-top: #ece9d8; padding-left: 5.75pt; padding-bottom: 0in; border-left: #ece9d8; width: 78.4pt; padding-top: 0in; border-bottom: windowtext 1pt solid; background-color: transparent"&gt;
            &lt;div style="margin: 0in 0in 0pt" align="center"&gt;&lt;span style="font-size: 10pt"&gt;87,00&lt;/span&gt;&lt;/div&gt;
            &lt;/td&gt;
            &lt;td width="126" style="border-right: windowtext 1pt solid; padding-right: 5.75pt; border-top: #ece9d8; padding-left: 5.75pt; padding-bottom: 0in; border-left: #ece9d8; width: 94.45pt; padding-top: 0in; border-bottom: windowtext 1pt solid; background-color: transparent"&gt;
            &lt;div style="margin: 0in 0in 0pt" align="center"&gt;&lt;span style="font-size: 10pt"&gt;21.819,46&lt;/span&gt;&lt;/div&gt;
            &lt;/td&gt;
            &lt;td width="137" style="border-right: windowtext 1pt solid; padding-right: 5.75pt; border-top: #ece9d8; padding-left: 5.75pt; padding-bottom: 0in; border-left: #ece9d8; width: 102.9pt; padding-top: 0in; border-bottom: windowtext 1pt solid; background-color: transparent"&gt;
            &lt;div style="margin: 0in 0in 0pt" align="center"&gt;&lt;span style="font-size: 10pt"&gt;16.008&lt;/span&gt;&lt;/div&gt;
            &lt;/td&gt;
        &lt;/tr&gt;
    &lt;/tbody&gt;
&lt;/table&gt;
&lt;/div&gt;
&lt;div style="margin: 0in 0in 0pt"&gt;&lt;i&gt;&lt;span style="font-size: 10pt"&gt;* Minimalna zarada se odnosi na osnovnu zaradu (za puno radno vreme i standardni učinak), koja se uvećava po osnovu &amp;ldquo;minulog rada&amp;rdquo;, naknadu za ishranu u toku rada, regresa za kori&amp;scaron;ćenje godi&amp;scaron;njeg odmora, rad na dan praznika koji je neradan i dr.&lt;/span&gt;&lt;/i&gt;&lt;/div&gt;
&lt;div style="margin: 0in 0in 0pt"&gt;&lt;i&gt;&lt;span style="font-size: 10pt"&gt;Obračun i isplata minimalne zarade se vr&amp;scaron;i u visini minimalne zarade važeće na dan isplate, bez obzira na koji prethodni mesec se isplata odnosi. &lt;/span&gt;&lt;/i&gt;&lt;/div&gt;
&lt;div style="margin: 0in 0in 0pt"&gt;&lt;b&gt;&lt;i&gt;&lt;span style="font-size: 10pt"&gt;Primer&lt;/span&gt;&lt;/i&gt;&lt;/b&gt;&lt;i&gt;&lt;span style="font-size: 10pt"&gt;: ako se u februaru 2009. vr&amp;scaron;i isplata minimalne zarade za decembar 2008. godine, koristi se iznos od 87,00 din. po času, a ne stari iznos od 78,00 din. po času.&lt;/span&gt;&lt;/i&gt;&lt;/div&gt;
&lt;p&gt;&lt;i&gt;&lt;span style="font-size: 10pt"&gt;Minimalna zarada se može isplatiti samo ako je ugovorena ugovorom o radu između zaposlenog i poslodavca.&lt;/span&gt;&lt;/i&gt;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