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secna_zarada"/>Prosečna zarada<text:bookmark-end text:name="prosecna_zarad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88_prosecna_zarada:doc0891">PROSEČNA ZARADA U REPUBLICI SRBIJI (2007)</text:a> </text:p>
        </text:list-item>
        <text:list-item>
          <text:p text:style-name="Text_20_body"> <text:a xlink:type="simple" xlink:href="http://olas.wings.rs/wiki/doku.php?id=73_podaci:88_prosecna_zarada:doc0892">PROSEČNA ZARADA U REPUBLICI SRBIJI (2008)</text:a> </text:p>
        </text:list-item>
        <text:list-item>
          <text:p text:style-name="Text_20_body"> <text:a xlink:type="simple" xlink:href="http://olas.wings.rs/wiki/doku.php?id=73_podaci:88_prosecna_zarada:doc0893">PROSEČNA ZARADA U REPUBLICI SRBIJI (2009)</text:a> </text:p>
        </text:list-item>
        <text:list-item>
          <text:p text:style-name="Text_20_body"> <text:a xlink:type="simple" xlink:href="http://olas.wings.rs/wiki/doku.php?id=73_podaci:88_prosecna_zarada:doc0894">PROSEČNA ZARADA U REPUBLICI SRBIJI (2010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